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10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 svg:panose-1="2 11 0 4 2 2 2 2 2 4"/>
  </office:font-face-decls>
  <office:automatic-styles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6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style:language-asian="pt" style:country-asian="BR"/>
    </style:style>
    <style:style style:name="P8" style:parent-style-name="ParágrafodaLista" style:family="paragraph">
      <style:paragraph-properties fo:margin-left="0.2958in">
        <style:tab-stops/>
      </style:paragraph-properties>
    </style:style>
    <style:style style:name="T9" style:parent-style-name="Fonteparág.padrão" style:family="text">
      <style:text-properties style:font-name="Trebuchet MS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0" style:parent-style-name="ParágrafodaLista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11" style:parent-style-name="ParágrafodaLista" style:list-style-name="LFO29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12" style:parent-style-name="Fonteparág.padrão" style:family="text">
      <style:text-properties style:font-name="Trebuchet MS" style:font-name-asian="Calibri" style:font-name-complex="Arial" fo:font-size="11pt" style:font-size-asian="11pt" style:font-size-complex="11pt" style:language-asian="en" style:country-asian="US"/>
    </style:style>
    <style:style style:name="T1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15" style:parent-style-name="Fonteparág.padrão" style:family="text">
      <style:text-properties style:font-name="Trebuchet MS" style:font-name-complex="Arial" style:font-style-complex="italic" fo:font-size="11pt" style:font-size-asian="11pt" style:font-size-complex="11pt"/>
    </style:style>
    <style:style style:name="T1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7" style:parent-style-name="ParágrafodaLista" style:family="paragraph">
      <style:paragraph-properties fo:text-align="justify" fo:margin-left="0.2958in">
        <style:tab-stops/>
      </style:paragraph-properties>
      <style:text-properties style:font-name="Trebuchet MS" style:font-name-asian="Calibri" style:font-name-complex="Arial" fo:font-size="11pt" style:font-size-asian="11pt" style:font-size-complex="11pt" style:language-asian="en" style:country-asian="US"/>
    </style:style>
    <style:style style:name="P18" style:parent-style-name="ParágrafodaLista" style:family="paragraph">
      <style:paragraph-properties fo:text-align="end" fo:margin-left="0.2958in">
        <style:tab-stops/>
      </style:paragraph-properties>
      <style:text-properties style:font-name="Trebuchet MS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9" style:parent-style-name="ParágrafodaLista" style:family="paragraph">
      <style:paragraph-properties fo:margin-left="0.2958in">
        <style:tab-stops/>
      </style:paragraph-properties>
      <style:text-properties style:font-name="Trebuchet MS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0" style:parent-style-name="ParágrafodaLista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21" style:parent-style-name="ParágrafodaLista" style:list-style-name="LFO29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22" style:parent-style-name="ParágrafodaLista" style:family="paragraph">
      <style:paragraph-properties fo:text-align="justify" fo:margin-left="0.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3" style:parent-style-name="ParágrafodaLista" style:list-style-name="LFO29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T2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32" style:parent-style-name="ParágrafodaLista" style:list-style-name="LFO29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T33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37" style:parent-style-name="ParágrafodaLista" style:list-style-name="LFO29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T3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2" style:parent-style-name="ParágrafodaLista" style:list-style-name="LFO29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T43" style:parent-style-name="Fonteparág.padrã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Trebuchet MS" fo:font-size="11pt" style:font-size-asian="11pt" style:font-size-complex="11pt"/>
    </style:style>
    <style:style style:name="T45" style:parent-style-name="Fonteparág.padrão" style:family="text">
      <style:text-properties style:font-name="Trebuchet MS" fo:font-size="11pt" style:font-size-asian="11pt" style:font-size-complex="11pt"/>
    </style:style>
    <style:style style:name="T46" style:parent-style-name="Fonteparág.padrão" style:family="text">
      <style:text-properties style:font-name="Trebuchet MS" fo:font-size="11pt" style:font-size-asian="11pt" style:font-size-complex="11pt"/>
    </style:style>
    <style:style style:name="T47" style:parent-style-name="Fonteparág.padrão" style:family="text">
      <style:text-properties style:font-name="Trebuchet MS" fo:font-size="11pt" style:font-size-asian="11pt" style:font-size-complex="11pt"/>
    </style:style>
    <style:style style:name="T48" style:parent-style-name="Fonteparág.padrão" style:family="text">
      <style:text-properties style:font-name="Trebuchet MS" fo:font-size="11pt" style:font-size-asian="11pt" style:font-size-complex="11pt"/>
    </style:style>
    <style:style style:name="T49" style:parent-style-name="Fonteparág.padrão" style:family="text">
      <style:text-properties style:font-name="Trebuchet MS" fo:font-size="11pt" style:font-size-asian="11pt" style:font-size-complex="11pt"/>
    </style:style>
    <style:style style:name="T50" style:parent-style-name="Fonteparág.padrão" style:family="text">
      <style:text-properties style:font-name="Trebuchet MS" fo:font-size="11pt" style:font-size-asian="11pt" style:font-size-complex="11pt"/>
    </style:style>
    <style:style style:name="T51" style:parent-style-name="Fonteparág.padrão" style:family="text">
      <style:text-properties style:font-name="Trebuchet MS" fo:font-size="11pt" style:font-size-asian="11pt" style:font-size-complex="11pt"/>
    </style:style>
    <style:style style:name="P52" style:parent-style-name="ParágrafodaLista" style:family="paragraph">
      <style:paragraph-properties fo:margin-left="0.2958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ParágrafodaLista" style:list-style-name="LFO29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54" style:parent-style-name="ParágrafodaLista" style:family="paragraph">
      <style:paragraph-properties fo:text-align="justify" fo:margin-left="0.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5" style:parent-style-name="ParágrafodaLista" style:list-style-name="LFO29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56" style:parent-style-name="ParágrafodaLista" style:list-style-name="LFO29" style:family="paragraph">
      <style:paragraph-properties fo:text-align="justify" fo:margin-left="0.4923in" fo:text-indent="0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57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59" style:parent-style-name="ParágrafodaLista" style:list-style-name="LFO29" style:family="paragraph">
      <style:paragraph-properties fo:text-align="justify" fo:margin-left="0.4923in" fo:text-indent="0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6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63" style:parent-style-name="ParágrafodaLista" style:list-style-name="LFO29" style:family="paragraph">
      <style:paragraph-properties fo:text-align="justify" fo:margin-left="0.4923in" fo:text-indent="0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6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70" style:parent-style-name="ParágrafodaLista" style:family="paragraph">
      <style:paragraph-properties fo:text-align="justify" fo:margin-left="0.2958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71" style:parent-style-name="ParágrafodaLista" style:list-style-name="LFO29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T72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T7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P75" style:parent-style-name="ParágrafodaLista" style:list-style-name="LFO29" style:family="paragraph">
      <style:paragraph-properties fo:text-align="justify" fo:margin-left="0.4923in" fo:text-indent="0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76" style:parent-style-name="Fonteparág.padrão" style:family="text"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77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T7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P80" style:parent-style-name="ParágrafodaLista" style:list-style-name="LFO29" style:family="paragraph">
      <style:paragraph-properties fo:text-align="justify" fo:margin-left="0.4923in" fo:text-indent="0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81" style:parent-style-name="Fonteparág.padrão" style:family="text"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82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T8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P85" style:parent-style-name="ParágrafodaLista" style:list-style-name="LFO29" style:family="paragraph">
      <style:paragraph-properties fo:text-align="justify" fo:margin-left="0.4923in" fo:text-indent="0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86" style:parent-style-name="Fonteparág.padrão" style:family="text"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87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P88" style:parent-style-name="ParágrafodaLista" style:family="paragraph">
      <style:paragraph-properties fo:text-align="justify" fo:margin-left="1.4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89" style:parent-style-name="ParágrafodaLista" style:list-style-name="LFO29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T9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Trebuchet MS" style:font-name-complex="Arial"/>
    </style:style>
    <style:style style:name="P92" style:parent-style-name="Normal" style:master-page-name="MP1" style:family="paragraph">
      <style:paragraph-properties fo:break-before="page" fo:text-align="center" fo:margin-left="-0.3937in">
        <style:tab-stops/>
      </style:paragraph-properties>
      <style:text-properties style:font-name="Trebuchet MS" style:font-name-complex="Arial" fo:font-weight="bold" style:font-weight-asian="bold"/>
    </style:style>
    <style:style style:name="P103" style:parent-style-name="Normal" style:family="paragraph">
      <style:paragraph-properties fo:text-align="center" fo:margin-left="-0.3937in">
        <style:tab-stops/>
      </style:paragraph-properties>
      <style:text-properties style:font-name="Trebuchet MS" style:font-name-complex="Arial" fo:font-weight="bold" style:font-weight-asian="bold"/>
    </style:style>
    <style:style style:name="TableColumn105" style:family="table-column">
      <style:table-column-properties style:column-width="0.9166in"/>
    </style:style>
    <style:style style:name="TableColumn106" style:family="table-column">
      <style:table-column-properties style:column-width="4.7777in"/>
    </style:style>
    <style:style style:name="TableColumn107" style:family="table-column">
      <style:table-column-properties style:column-width="1.2638in"/>
    </style:style>
    <style:style style:name="TableColumn108" style:family="table-column">
      <style:table-column-properties style:column-width="1.6944in"/>
    </style:style>
    <style:style style:name="TableColumn109" style:family="table-column">
      <style:table-column-properties style:column-width="1.3333in"/>
    </style:style>
    <style:style style:name="Table104" style:family="table">
      <style:table-properties style:width="9.9861in" fo:margin-left="0in" table:align="left"/>
    </style:style>
    <style:style style:name="TableRow110" style:family="table-row">
      <style:table-row-properties style:min-row-height="0.625in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Fonteparág.padrão" style:family="text">
      <style:text-properties style:font-name="Trebuchet MS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16" style:parent-style-name="Fonteparág.padrão" style:family="text">
      <style:text-properties style:font-name="Trebuchet MS" style:font-name-asian="Times New Roman" fo:font-size="9pt" style:font-size-asian="9pt" style:font-size-complex="9pt" style:language-asian="pt" style:country-asian="BR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Fonteparág.padrão" style:family="text">
      <style:text-properties style:font-name="Trebuchet MS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20" style:parent-style-name="Fonteparág.padrão" style:family="text">
      <style:text-properties style:font-name="Trebuchet MS" style:font-name-asian="Times New Roman" fo:font-size="9pt" style:font-size-asian="9pt" style:font-size-complex="9pt" style:language-asian="pt" style:country-asian="BR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/>
      <style:text-properties fo:hyphenate="true"/>
    </style:style>
    <style:style style:name="T123" style:parent-style-name="Fonteparág.padrão" style:family="text"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4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127" style:family="table-row">
      <style:table-row-properties style:min-row-height="0.4166in"/>
    </style:style>
    <style:style style:name="P128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129" style:parent-style-name="Normal" style:family="paragraph">
      <style:paragraph-properties style:vertical-align="auto" fo:margin-bottom="0in"/>
      <style:text-properties style:font-name="Trebuchet MS"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/>
      <style:text-properties fo:hyphenate="true"/>
    </style:style>
    <style:style style:name="T132" style:parent-style-name="Fonteparág.padrão" style:family="text">
      <style:text-properties style:font-name="Trebuchet MS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33" style:parent-style-name="Fonteparág.padrão" style:family="text">
      <style:text-properties style:font-name="Trebuchet MS" style:font-name-asian="Times New Roman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/>
      <style:text-properties fo:hyphenate="true"/>
    </style:style>
    <style:style style:name="T136" style:parent-style-name="Fonteparág.padrão" style:family="text"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7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P138" style:parent-style-name="Normal" style:family="paragraph">
      <style:paragraph-properties style:vertical-align="auto" fo:margin-bottom="0in"/>
      <style:text-properties style:font-name="Trebuchet MS"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139" style:family="table-row">
      <style:table-row-properties style:min-row-height="0.62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72" style:family="table-row">
      <style:table-row-properties style:min-row-height="0.62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94" style:family="table-row">
      <style:table-row-properties style:min-row-height="0.2083in"/>
    </style:style>
    <style:style style:name="P19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19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9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0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201" style:family="table-row">
      <style:table-row-properties style:min-row-height="0.2083in"/>
    </style:style>
    <style:style style:name="P20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20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0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0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208" style:family="table-row">
      <style:table-row-properties style:min-row-height="0.2083in"/>
    </style:style>
    <style:style style:name="P20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21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1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1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215" style:family="table-row">
      <style:table-row-properties style:min-row-height="0.2083in"/>
    </style:style>
    <style:style style:name="P21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 fo:margin-bottom="0in"/>
      <style:text-properties fo:hyphenate="true"/>
    </style:style>
    <style:style style:name="T219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221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P22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2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2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225" style:family="table-row">
      <style:table-row-properties style:min-row-height="0.2083in"/>
    </style:style>
    <style:style style:name="P22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 fo:margin-bottom="0in"/>
      <style:text-properties fo:hyphenate="true"/>
    </style:style>
    <style:style style:name="T229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T23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231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T232" style:parent-style-name="Fonteparág.padrão" style:family="text">
      <style:text-properties style:font-name="Trebuchet MS" style:font-name-asian="Times New Roman" style:font-name-complex="Trebuchet MS" fo:color="#000000" fo:font-size="9pt" style:font-size-asian="9pt" style:font-size-complex="9pt" style:language-asian="pt" style:country-asian="BR"/>
    </style:style>
    <style:style style:name="T233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P23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3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3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237" style:family="table-row">
      <style:table-row-properties style:min-row-height="0.2083in"/>
    </style:style>
    <style:style style:name="P238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24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4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4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244" style:family="table-row">
      <style:table-row-properties style:min-row-height="0.2083in"/>
    </style:style>
    <style:style style:name="P24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24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4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5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251" style:family="table-row">
      <style:table-row-properties style:min-row-height="0.2083in"/>
    </style:style>
    <style:style style:name="P25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25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5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5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258" style:family="table-row">
      <style:table-row-properties style:min-row-height="0.2083in"/>
    </style:style>
    <style:style style:name="P25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26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6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6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265" style:family="table-row">
      <style:table-row-properties style:min-row-height="0.2083in"/>
    </style:style>
    <style:style style:name="P26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26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7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27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283" style:family="table-row">
      <style:table-row-properties style:min-row-height="0.416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327" style:family="table-row">
      <style:table-row-properties style:min-row-height="0.416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338" style:family="table-row">
      <style:table-row-properties style:min-row-height="0.833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349" style:family="table-row">
      <style:table-row-properties style:min-row-height="0.4166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360" style:family="table-row">
      <style:table-row-properties style:min-row-height="0.4166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371" style:family="table-row">
      <style:table-row-properties style:min-row-height="0.4166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382" style:family="table-row">
      <style:table-row-properties style:min-row-height="0.62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393" style:family="table-row">
      <style:table-row-properties style:min-row-height="0.416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404" style:family="table-row">
      <style:table-row-properties style:min-row-height="0.4166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415" style:family="table-row">
      <style:table-row-properties style:min-row-height="0.4166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426" style:family="table-row">
      <style:table-row-properties style:min-row-height="0.416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437" style:family="table-row">
      <style:table-row-properties style:min-row-height="0.625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459" style:family="table-row">
      <style:table-row-properties style:min-row-height="0.416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481" style:family="table-row">
      <style:table-row-properties style:min-row-height="0.833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492" style:family="table-row">
      <style:table-row-properties style:min-row-height="0.625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503" style:family="table-row">
      <style:table-row-properties style:min-row-height="0.4166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514" style:family="table-row">
      <style:table-row-properties style:min-row-height="0.625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525" style:family="table-row">
      <style:table-row-properties style:min-row-height="0.4166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547" style:family="table-row">
      <style:table-row-properties style:min-row-height="0.833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558" style:family="table-row">
      <style:table-row-properties style:min-row-height="0.4166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569" style:family="table-row">
      <style:table-row-properties style:min-row-height="0.625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580" style:family="table-row">
      <style:table-row-properties style:min-row-height="0.2083in"/>
    </style:style>
    <style:style style:name="P58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58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58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58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587" style:family="table-row">
      <style:table-row-properties style:min-row-height="0.2083in"/>
    </style:style>
    <style:style style:name="P588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59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59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59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594" style:family="table-row">
      <style:table-row-properties style:min-row-height="0.2083in"/>
    </style:style>
    <style:style style:name="P59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59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59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0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01" style:family="table-row">
      <style:table-row-properties style:min-row-height="0.2083in"/>
    </style:style>
    <style:style style:name="P60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0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0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0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08" style:family="table-row">
      <style:table-row-properties style:min-row-height="0.2083in"/>
    </style:style>
    <style:style style:name="P60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1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1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1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15" style:family="table-row">
      <style:table-row-properties style:min-row-height="0.2083in"/>
    </style:style>
    <style:style style:name="P61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1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2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2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22" style:family="table-row">
      <style:table-row-properties style:min-row-height="0.2083in"/>
    </style:style>
    <style:style style:name="P623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2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2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2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29" style:family="table-row">
      <style:table-row-properties style:min-row-height="0.2083in"/>
    </style:style>
    <style:style style:name="P630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3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3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35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36" style:family="table-row">
      <style:table-row-properties style:min-row-height="0.2083in"/>
    </style:style>
    <style:style style:name="P63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4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4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4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43" style:family="table-row">
      <style:table-row-properties style:min-row-height="0.2083in"/>
    </style:style>
    <style:style style:name="P64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4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4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4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50" style:family="table-row">
      <style:table-row-properties style:min-row-height="0.2083in"/>
    </style:style>
    <style:style style:name="P65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5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5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5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57" style:family="table-row">
      <style:table-row-properties style:min-row-height="0.2083in"/>
    </style:style>
    <style:style style:name="P658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6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6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6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64" style:family="table-row">
      <style:table-row-properties style:min-row-height="0.2083in"/>
    </style:style>
    <style:style style:name="P66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6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6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7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71" style:family="table-row">
      <style:table-row-properties style:min-row-height="0.2083in"/>
    </style:style>
    <style:style style:name="P67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7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7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7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78" style:family="table-row">
      <style:table-row-properties style:min-row-height="0.2083in"/>
    </style:style>
    <style:style style:name="P67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8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8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8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85" style:family="table-row">
      <style:table-row-properties style:min-row-height="0.2187in"/>
    </style:style>
    <style:style style:name="P68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68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9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69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692" style:family="table-row">
      <style:table-row-properties style:min-row-height="0.4166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703" style:family="table-row">
      <style:table-row-properties style:min-row-height="0.4166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714" style:family="table-row">
      <style:table-row-properties style:min-row-height="0.4166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725" style:family="table-row">
      <style:table-row-properties style:min-row-height="0.625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736" style:family="table-row">
      <style:table-row-properties style:min-row-height="0.4166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747" style:family="table-row">
      <style:table-row-properties style:min-row-height="0.833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758" style:family="table-row">
      <style:table-row-properties style:min-row-height="1.0416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769" style:family="table-row">
      <style:table-row-properties style:min-row-height="0.8333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780" style:family="table-row">
      <style:table-row-properties style:min-row-height="0.4166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791" style:family="table-row">
      <style:table-row-properties style:min-row-height="0.625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802" style:family="table-row">
      <style:table-row-properties style:min-row-height="0.625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813" style:family="table-row">
      <style:table-row-properties style:min-row-height="0.4166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824" style:family="table-row">
      <style:table-row-properties style:min-row-height="0.625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835" style:family="table-row">
      <style:table-row-properties style:min-row-height="0.4166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846" style:family="table-row">
      <style:table-row-properties style:min-row-height="0.625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vertical-align="auto" fo:margin-bottom="0in" fo:text-indent="0.625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857" style:family="table-row">
      <style:table-row-properties style:min-row-height="0.625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style:vertical-align="auto" fo:margin-bottom="0in" fo:text-indent="0.625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868" style:family="table-row">
      <style:table-row-properties style:min-row-height="0.4166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879" style:family="table-row">
      <style:table-row-properties style:min-row-height="0.4166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890" style:family="table-row">
      <style:table-row-properties style:min-row-height="0.2083in"/>
    </style:style>
    <style:style style:name="P89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89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89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89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897" style:family="table-row">
      <style:table-row-properties style:min-row-height="0.4166in"/>
    </style:style>
    <style:style style:name="P898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90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90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90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904" style:family="table-row">
      <style:table-row-properties style:min-row-height="0.2083in"/>
    </style:style>
    <style:style style:name="P90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90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90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91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911" style:family="table-row">
      <style:table-row-properties style:min-row-height="0.625in"/>
    </style:style>
    <style:style style:name="P91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91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91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91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918" style:family="table-row">
      <style:table-row-properties style:min-row-height="0.4166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929" style:family="table-row">
      <style:table-row-properties style:min-row-height="0.2083in"/>
    </style:style>
    <style:style style:name="P930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93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93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935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936" style:family="table-row">
      <style:table-row-properties style:min-row-height="0.2083in"/>
    </style:style>
    <style:style style:name="P93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94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94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94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943" style:family="table-row">
      <style:table-row-properties style:min-row-height="0.2187in"/>
    </style:style>
    <style:style style:name="P94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94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94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94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950" style:family="table-row">
      <style:table-row-properties style:min-row-height="0.625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961" style:family="table-row">
      <style:table-row-properties style:min-row-height="0.625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972" style:family="table-row">
      <style:table-row-properties style:min-row-height="0.625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983" style:family="table-row">
      <style:table-row-properties style:min-row-height="0.833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994" style:family="table-row">
      <style:table-row-properties style:min-row-height="0.625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005" style:family="table-row">
      <style:table-row-properties style:min-row-height="0.8333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016" style:family="table-row">
      <style:table-row-properties style:min-row-height="0.625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027" style:family="table-row">
      <style:table-row-properties style:min-row-height="0.8333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038" style:family="table-row">
      <style:table-row-properties style:min-row-height="0.4166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049" style:family="table-row">
      <style:table-row-properties style:min-row-height="0.625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060" style:family="table-row">
      <style:table-row-properties style:min-row-height="0.8333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082" style:family="table-row">
      <style:table-row-properties style:min-row-height="0.2083in"/>
    </style:style>
    <style:style style:name="P1083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vertical-align="auto" fo:margin-bottom="0in"/>
      <style:text-properties fo:hyphenate="true"/>
    </style:style>
    <style:style style:name="T108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87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T108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89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P109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09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09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093" style:family="table-row">
      <style:table-row-properties style:min-row-height="0.2083in"/>
    </style:style>
    <style:style style:name="P109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 fo:margin-bottom="0in"/>
      <style:text-properties fo:hyphenate="true"/>
    </style:style>
    <style:style style:name="T1097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T109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99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10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10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103" style:family="table-row">
      <style:table-row-properties style:min-row-height="0.2083in"/>
    </style:style>
    <style:style style:name="P110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 fo:margin-bottom="0in"/>
      <style:text-properties fo:hyphenate="true"/>
    </style:style>
    <style:style style:name="T110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08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T110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10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P111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11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11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114" style:family="table-row">
      <style:table-row-properties style:min-row-height="0.625in"/>
    </style:style>
    <style:style style:name="P111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vertical-align="auto" fo:margin-bottom="0in"/>
      <style:text-properties fo:hyphenate="true"/>
    </style:style>
    <style:style style:name="T111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19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T112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21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T1122" style:parent-style-name="Fonteparág.padrão" style:family="text">
      <style:text-properties style:font-name="Trebuchet MS" style:font-name-asian="Times New Roman" style:font-name-complex="Trebuchet MS" fo:color="#000000" fo:font-size="9pt" style:font-size-asian="9pt" style:font-size-complex="9pt" style:language-asian="pt" style:country-asian="BR"/>
    </style:style>
    <style:style style:name="T1123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12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12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127" style:family="table-row">
      <style:table-row-properties style:min-row-height="0.625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138" style:family="table-row">
      <style:table-row-properties style:min-row-height="0.2083in"/>
    </style:style>
    <style:style style:name="P113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114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14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14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145" style:family="table-row">
      <style:table-row-properties style:min-row-height="0.2083in"/>
    </style:style>
    <style:style style:name="P114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114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15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15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152" style:family="table-row">
      <style:table-row-properties style:min-row-height="0.2187in"/>
    </style:style>
    <style:style style:name="P1153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115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15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15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159" style:family="table-row">
      <style:table-row-properties style:min-row-height="0.8333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170" style:family="table-row">
      <style:table-row-properties style:min-row-height="0.625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181" style:family="table-row">
      <style:table-row-properties style:min-row-height="0.4166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192" style:family="table-row">
      <style:table-row-properties style:min-row-height="0.625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203" style:family="table-row">
      <style:table-row-properties style:min-row-height="0.625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214" style:family="table-row">
      <style:table-row-properties style:min-row-height="0.4166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225" style:family="table-row">
      <style:table-row-properties style:min-row-height="0.625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236" style:family="table-row">
      <style:table-row-properties style:min-row-height="0.2083in"/>
    </style:style>
    <style:style style:name="P123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124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24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24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243" style:family="table-row">
      <style:table-row-properties style:min-row-height="0.2083in"/>
    </style:style>
    <style:style style:name="P124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style:vertical-align="auto" fo:margin-bottom="0in"/>
      <style:text-properties fo:hyphenate="true"/>
    </style:style>
    <style:style style:name="T1247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T124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249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P125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25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25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253" style:family="table-row">
      <style:table-row-properties style:min-row-height="0.4166in"/>
    </style:style>
    <style:style style:name="P125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125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25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25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260" style:family="table-row">
      <style:table-row-properties style:min-row-height="0.2187in"/>
    </style:style>
    <style:style style:name="P126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 fo:margin-bottom="0in"/>
      <style:text-properties fo:hyphenate="true"/>
    </style:style>
    <style:style style:name="T1264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T126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266" style:parent-style-name="Fonteparág.padrão" style:family="text">
      <style:text-properties style:font-name="Trebuchet MS" style:font-name-asian="Times New Roman" fo:color="#000000" fo:font-size="9pt" style:font-size-asian="9pt" style:font-size-complex="9pt" style:language-asian="pt" style:country-asian="BR"/>
    </style:style>
    <style:style style:name="P126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26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P126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270" style:family="table-row">
      <style:table-row-properties style:min-row-height="0.4166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281" style:family="table-row">
      <style:table-row-properties style:min-row-height="0.8333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292" style:family="table-row">
      <style:table-row-properties style:min-row-height="0.4166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303" style:family="table-row">
      <style:table-row-properties style:min-row-height="0.625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314" style:family="table-row">
      <style:table-row-properties style:min-row-height="0.833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325" style:family="table-row">
      <style:table-row-properties style:min-row-height="0.4166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336" style:family="table-row">
      <style:table-row-properties style:min-row-height="0.625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347" style:family="table-row">
      <style:table-row-properties style:min-row-height="0.4166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358" style:family="table-row">
      <style:table-row-properties style:min-row-height="0.625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Row1369" style:family="table-row">
      <style:table-row-properties style:min-row-height="0.625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 fo:margin-bottom="0in"/>
      <style:text-properties style:font-name="Trebuchet MS"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vertical-align="auto" fo:margin-bottom="0in"/>
      <style:text-properties style:font-name="Trebuchet MS" style:font-name-asian="Times New Roman" fo:font-size="9pt" style:font-size-asian="9pt" style:font-size-complex="9pt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style:vertical-align="auto" fo:margin-bottom="0in"/>
      <style:text-properties style:font-name="Trebuchet MS" style:font-name-asian="Times New Roman" fo:color="#000000" fo:font-size="9pt" style:font-size-asian="9pt" style:font-size-complex="9pt" style:language-asian="pt" style:country-asian="BR" fo:hyphenate="true"/>
    </style:style>
    <style:style style:name="P1380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P1381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P1382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</office:automatic-styles>
  <office:body>
    <office:text text:use-soft-page-breaks="true">
      <text:p text:style-name="P1"><text:span text:style-name="T5">ANEXO<text:s/></text:span><text:span text:style-name="T6">I</text:span></text:p>
      <text:p text:style-name="P7">REQUISITOS FUNCIONAIS DA SOLUÇÃO</text:p>
      <text:p text:style-name="P8"><text:span text:style-name="T9">DA FINALIDADE</text:span></text:p>
      <text:p text:style-name="P10"/>
      <text:list text:style-name="LFO29" text:continue-numbering="true">
        <text:list-item>
          <text:p text:style-name="P11"><text:span text:style-name="T12">Este documento descreve os requisitos funcionais que deverão ser atendidos</text:span><text:span text:style-name="T13"><text:s/>obrigatoriamente pela solução/</text:span><text:span text:style-name="T14">software<text:s/></text:span><text:span text:style-name="T15">para automatização do processo de Gestão de Numerários<text:s/></text:span><text:span text:style-name="T16">do Banco do Nordeste do Brasil S.A. (doravante denominado Banco).</text:span></text:p>
        </text:list-item>
      </text:list>
      <text:p text:style-name="P17"><text:s/></text:p>
      <text:p text:style-name="P18"/>
      <text:p text:style-name="P19">DAS DISPOSIÇÕES GERAIS</text:p>
      <text:p text:style-name="P20"/>
      <text:list text:style-name="LFO29" text:continue-numbering="true">
        <text:list-item>
          <text:p text:style-name="P21">O presente documento de especificação dos requisitos funcionais é composto das seguintes informações:</text:p>
        </text:list-item>
      </text:list>
      <text:p text:style-name="P22"/>
      <text:list text:style-name="LFO29" text:continue-numbering="true">
        <text:list-item>
          <text:list>
            <text:list-item>
              <text:p text:style-name="P23"><text:span text:style-name="T24">Código e Descrição</text:span><text:span text:style-name="T25"><text:s/></text:span><text:span text:style-name="T26">dos</text:span><text:span text:style-name="T27"><text:s/></text:span><text:span text:style-name="T28">Requisitos</text:span><text:span text:style-name="T29"><text:s/></text:span><text:span text:style-name="T30">Funcionais</text:span><text:span text:style-name="T31">: código sequencial e descrição da funcionalidade.</text:span></text:p>
            </text:list-item>
            <text:list-item>
              <text:p text:style-name="P32"><text:span text:style-name="T33">Situação</text:span><text:span text:style-name="T34"><text:s/></text:span><text:span text:style-name="T35">de Atendimento do Requisito</text:span><text:span text:style-name="T36">: a ser informado pelo PROPONENTE, conforme definido no item 3.1.1.</text:span></text:p>
            </text:list-item>
            <text:list-item>
              <text:p text:style-name="P37"><text:span text:style-name="T38">Nível</text:span><text:span text:style-name="T39"><text:s/></text:span><text:span text:style-name="T40">de Complexidade da Customização</text:span><text:span text:style-name="T41">: a ser informado pelo PROPONENTE, conforme definido no item 3.1.2.</text:span></text:p>
            </text:list-item>
            <text:list-item>
              <text:p text:style-name="P42"><text:span text:style-name="T43">Prioritário POC</text:span><text:span text:style-name="T44">: Indica<text:s/></text:span><text:span text:style-name="T45">com “Sim”<text:s/></text:span><text:span text:style-name="T46">os requisitos funcionais que deverão</text:span><text:span text:style-name="T47">,<text:s/></text:span><text:span text:style-name="T48">obrigatoriamente</text:span><text:span text:style-name="T49">,</text:span><text:span text:style-name="T50"><text:s/>ser demonstrados na Prova de Conceito, conforme anexos deste edital</text:span><text:span text:style-name="T51">.<text:s/></text:span></text:p>
            </text:list-item>
          </text:list>
        </text:list-item>
      </text:list>
      <text:p text:style-name="P52"/>
      <text:list text:style-name="LFO29" text:continue-numbering="true">
        <text:list-item>
          <text:p text:style-name="P53">O licitante deverá preencher as colunas “Situação de Atendimento do Requisito Funcional” e “Nível de Complexidade da Customização” conforme detalhamento a seguir:</text:p>
        </text:list-item>
      </text:list>
      <text:p text:style-name="P54"/>
      <text:list text:style-name="LFO29" text:continue-numbering="true">
        <text:list-item>
          <text:list>
            <text:list-item>
              <text:p text:style-name="P55">A situação de atendimento do requisito funcional deverá ser preenchida com:<text:s/></text:p>
              <text:list text:continue-numbering="true">
                <text:list-item>
                  <text:p text:style-name="P56"><text:span text:style-name="T57">Provido com standard</text:span><text:span text:style-name="T58">, identificada pelo número 1 (um): quando a solução atender ao requisito suportado pelo código fonte da solução do próprio fabricante, podendo ser requeridas configurações não complexas, que não afetem futuras atualizações.</text:span></text:p>
                </text:list-item>
                <text:list-item>
                  <text:p text:style-name="P59"><text:span text:style-name="T60">Provido</text:span><text:span text:style-name="T61"><text:s/>com customização</text:span><text:span text:style-name="T62">, identificada pelo número 2 (dois): quando a solução exigir a codificação e/ou configurações complexas, que não afetem futuras atualizações;</text:span></text:p>
                </text:list-item>
                <text:list-item>
                  <text:p text:style-name="P63"><text:span text:style-name="T64">Não provido</text:span><text:span text:style-name="T65">, identificada pelo número<text:s/></text:span><text:span text:style-name="T66">3</text:span><text:span text:style-name="T67"><text:s/>(três): quando a Solução não provê o requisito. Ou seja, o requisito não é atendido pela Solução no seu padrão (</text:span><text:span text:style-name="T68">standard)</text:span><text:span text:style-name="T69">, conforme descrito no item 2.3.1, tampouco é atendido com customização (conforme descrito no item 2.3.2).<text:s/></text:span></text:p>
                </text:list-item>
              </text:list>
            </text:list-item>
          </text:list>
        </text:list-item>
      </text:list>
      <text:p text:style-name="P70"/>
      <text:list text:style-name="LFO29" text:continue-numbering="true">
        <text:list-item>
          <text:list>
            <text:list-item>
              <text:p text:style-name="P71"><text:span text:style-name="T72">O Nível de Complexidade da Customização, exclusivamente para os casos dos requisitos com<text:s/></text:span><text:span text:style-name="T73">atendimento</text:span><text:span text:style-name="T74"><text:s/>a partir de Provimento com Customização, deverá ser classificado considerando a quantidade de horas de esforço para implementação da funcionalidade, conforme abaixo:<text:s/></text:span></text:p>
              <text:list text:continue-numbering="true">
                <text:list-item>
                  <text:p text:style-name="P75"><text:span text:style-name="T76">Simples</text:span><text:span text:style-name="T77">: quando o esforço de<text:s/></text:span><text:span text:style-name="T78">implementação</text:span><text:span text:style-name="T79"><text:s/>for igual ou inferior a 16 (dezesseis) horas.</text:span></text:p>
                </text:list-item>
                <text:list-item>
                  <text:p text:style-name="P80"><text:span text:style-name="T81">Moderada</text:span><text:span text:style-name="T82">: quando o esforço de implementação<text:s/></text:span><text:span text:style-name="T83">for</text:span><text:span text:style-name="T84"><text:s/>entre 16 (dezesseis) e 40 (quarenta) horas.</text:span></text:p>
                </text:list-item>
                <text:list-item>
                  <text:p text:style-name="P85"><text:span text:style-name="T86">Complexa</text:span><text:span text:style-name="T87">: quando o esforço de implementação for superior a 40 (quarenta) horas.</text:span></text:p>
                </text:list-item>
              </text:list>
            </text:list-item>
          </text:list>
        </text:list-item>
      </text:list>
      <text:p text:style-name="P88"><text:bookmark-start text:name="_Hlk190098226"/></text:p>
      <text:list text:style-name="LFO29" text:continue-numbering="true">
        <text:list-item>
          <text:list>
            <text:list-item>
              <text:p text:style-name="P89"><text:span text:style-name="T90">As atualizações de funcionalidades da SOLUÇÃO não devem ser consideradas customizações fora do escopo do projeto, consequentemente, não devem gerar custos financeiros adicionais ao Banco.</text:span></text:p>
            </text:list-item>
          </text:list>
        </text:list-item>
      </text:list>
      <text:p text:style-name="P91"><text:bookmark-end text:name="_Hlk190098226"/></text:p>
      <text:p text:style-name="P92">REQUISITOS FUNCIONAIS DA SOLUÇÃO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Cod. Req.</text:p>
          </table:table-cell>
          <table:table-cell table:style-name="TableCell113" table:number-rows-spanned="2">
            <text:p text:style-name="P114"><text:span text:style-name="T115">Descrição do requisito</text:span><text:span text:style-name="T116"> </text:span></text:p>
          </table:table-cell>
          <table:table-cell table:style-name="TableCell117">
            <text:p text:style-name="P118"><text:span text:style-name="T119">Situação de atendimento do requisito </text:span><text:span text:style-name="T120"> </text:span></text:p>
          </table:table-cell>
          <table:table-cell table:style-name="TableCell121">
            <text:p text:style-name="P122"><text:span text:style-name="T123">Nível de complexidade da customização </text:span><text:span text:style-name="T124"> </text:span></text:p>
          </table:table-cell>
          <table:table-cell table:style-name="TableCell125" table:number-rows-spanned="2">
            <text:p text:style-name="P126">Prioritário POC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(1 ou 2 ou 3)</text:span><text:span text:style-name="T133"> </text:span></text:p>
          </table:table-cell>
          <table:table-cell table:style-name="TableCell134">
            <text:p text:style-name="P135"><text:span text:style-name="T136">(Simples, Moderada ou Complexa)</text:span><text:span text:style-name="T137"> 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O sistema deve permitir cadastrar diferentes perfis de usuários, permitindo o acesso a determinadas funcionalidades de acordo com o respectivo perfil de acesso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sim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O sistema deve permitir definir um local específico para que o usuário tenha acesso apenas às informações desse local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O sistema deve permitir editar e alterar as permissões de cada perfil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sim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O sistema deve permitir aos usuários cadastrados no perfil de gerência ou denominação equivalente a administrador do sistema para terem acesso aos dados de todos os pontos de numerário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sim</text:p>
          </table:table-cell>
        </table:table-row>
        <table:table-row table:style-name="TableRow183">
          <table:table-cell table:style-name="TableCell184" table:number-rows-spanned="11">
            <text:p text:style-name="P185">5.</text:p>
          </table:table-cell>
          <table:table-cell table:style-name="TableCell186">
            <text:p text:style-name="P187">O sistema deve permitir cadastrar como pontos de numerário: </text:p>
          </table:table-cell>
          <table:table-cell table:style-name="TableCell188" table:number-rows-spanned="11">
            <text:p text:style-name="P189"> </text:p>
          </table:table-cell>
          <table:table-cell table:style-name="TableCell190" table:number-rows-spanned="11">
            <text:p text:style-name="P191"> </text:p>
          </table:table-cell>
          <table:table-cell table:style-name="TableCell192" table:number-rows-spanned="11">
            <text:p text:style-name="P193">sim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i. Agências; 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ii. ATMs; 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iii. ATMs recicladores; 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iv.</text:span><text:span text:style-name="T220"> </text:span><text:span text:style-name="T221">ATMDs (cofres inteligentes);  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v.</text:span><text:span text:style-name="T230"> </text:span><text:span text:style-name="T231">Caixas das ag</text:span><text:span text:style-name="T232">ê</text:span><text:span text:style-name="T233">ncias; 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vi. Tesourarias de agências; 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vii. Empresas de transporte de valores (ETVs); 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viii. Rede Saque e Pague, TecBan, outros; 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ix. Tesourarias contratadas; 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x. Centralizadoras 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O sistema deve permitir cadastrar o prazo de antecedência para a emissão dos pedidos de numerário, para os pontos de numerário individuais ou agrupados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O sistema deve permitir fazer o cadastramento e configuração dos pontos de numerário.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sim</text:p>
          </table:table-cell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>O sistema deve permitir fazer o agrupamento dos pontos de numerário, por agência, cidade ou grupo de agências.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sim</text:p>
          </table:table-cell>
        </table:table-row>
        <table:table-row table:style-name="TableRow305">
          <table:table-cell table:style-name="TableCell306">
            <text:p text:style-name="P307">9.</text:p>
          </table:table-cell>
          <table:table-cell table:style-name="TableCell308">
            <text:p text:style-name="P309">O sistema deve permitir cadastrar empresas de transporte de valores, contendo nome, CNPJ, endereço, telefone, email, cidades onde possui base.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sim</text:p>
          </table:table-cell>
        </table:table-row>
        <table:table-row table:style-name="TableRow316">
          <table:table-cell table:style-name="TableCell317">
            <text:p text:style-name="P318">10.</text:p>
          </table:table-cell>
          <table:table-cell table:style-name="TableCell319">
            <text:p text:style-name="P320">O Sistema deve permitir cadastrar os feriados municipais, estaduais e nacionais.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sim</text:p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O sistema deve permitir cadastrar as denominações e famílias de cédulas e moedas.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sim</text:p>
          </table:table-cell>
        </table:table-row>
        <table:table-row table:style-name="TableRow338">
          <table:table-cell table:style-name="TableCell339">
            <text:p text:style-name="P340">12.</text:p>
          </table:table-cell>
          <table:table-cell table:style-name="TableCell341">
            <text:p text:style-name="P342">O sistema deve permitir cadastrar eventos específicos que possam impactar a movimentação de numerário de um determinado ponto de numerário e/ou região, tais como: Carnaval, Sazonalidade, Feiras, Festas, Fóruns. Esse cadastro deve prever o período que ocorrerá (início e fim)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sim</text:p>
          </table:table-cell>
        </table:table-row>
        <table:table-row table:style-name="TableRow349">
          <table:table-cell table:style-name="TableCell350">
            <text:p text:style-name="P351">13.</text:p>
          </table:table-cell>
          <table:table-cell table:style-name="TableCell352">
            <text:p text:style-name="P353">O sistema deve permitir configurar o número mínimo de dias para previsão de pedidos (suprimentos e depósitos)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sim</text:p>
          </table:table-cell>
        </table:table-row>
        <table:table-row table:style-name="TableRow360">
          <table:table-cell table:style-name="TableCell361">
            <text:p text:style-name="P362">14.</text:p>
          </table:table-cell>
          <table:table-cell table:style-name="TableCell363">
            <text:p text:style-name="P364">O sistema deve permitir cadastrar o valor mínimo e valor máximo de saldo permitido para cada ponto de numerário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sim</text:p>
          </table:table-cell>
        </table:table-row>
        <table:table-row table:style-name="TableRow371">
          <table:table-cell table:style-name="TableCell372">
            <text:p text:style-name="P373">15.</text:p>
          </table:table-cell>
          <table:table-cell table:style-name="TableCell374">
            <text:p text:style-name="P375">O sistema deve permitir cadastrar uma margem de tolerância referente ao valor mínimo e máximo estabelecido para cada ponto de numerário.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16.</text:p>
          </table:table-cell>
          <table:table-cell table:style-name="TableCell385">
            <text:p text:style-name="P386">O sistema deve permitir cadastrar alerta quando o montante de numerário atingir o limite mínimo ou limite máximo estabelecido para o ponto de numerário.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sim</text:p>
          </table:table-cell>
        </table:table-row>
        <table:table-row table:style-name="TableRow393">
          <table:table-cell table:style-name="TableCell394">
            <text:p text:style-name="P395">17.</text:p>
          </table:table-cell>
          <table:table-cell table:style-name="TableCell396">
            <text:p text:style-name="P397">O sistema deve permitir cadastrar alerta quando o montante de numerário atingir a margem de tolerância cadastrada.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18.</text:p>
          </table:table-cell>
          <table:table-cell table:style-name="TableCell407">
            <text:p text:style-name="P408">O sistema deve permitir importação de arquivos em formatos pdf, planilhas em excel, txt, dentre outros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sim</text:p>
          </table:table-cell>
        </table:table-row>
        <table:table-row table:style-name="TableRow415">
          <table:table-cell table:style-name="TableCell416">
            <text:p text:style-name="P417">19.</text:p>
          </table:table-cell>
          <table:table-cell table:style-name="TableCell418">
            <text:p text:style-name="P419">O sistema deve permitir anexar documentos, tais como RG, CPF, Contrato de transporte de valores.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20.</text:p>
          </table:table-cell>
          <table:table-cell table:style-name="TableCell429">
            <text:p text:style-name="P430">O sistema deve permitir editar e configurar o menu de acesso e suas funcionalidades.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21.</text:p>
          </table:table-cell>
          <table:table-cell table:style-name="TableCell440">
            <text:p text:style-name="P441">O Sistema deve registrar todas as atividades realizadas pelos usuários e salvar essas informações gerando um log, com informações de data e hora, usuário, local de origem, dentre outros.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22.</text:p>
          </table:table-cell>
          <table:table-cell table:style-name="TableCell451">
            <text:p text:style-name="P452">O sistema deve fornecer um histórico com todos as atividades realizadas de cada usuário.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23.</text:p>
          </table:table-cell>
          <table:table-cell table:style-name="TableCell462">
            <text:p text:style-name="P463">O sistema deve permitir estabelecer os parâmetros e a alteração da composição do numerário solicitado para os pedidos de numerário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sim</text:p>
          </table:table-cell>
        </table:table-row>
        <table:table-row table:style-name="TableRow470">
          <table:table-cell table:style-name="TableCell471">
            <text:p text:style-name="P472">24.</text:p>
          </table:table-cell>
          <table:table-cell table:style-name="TableCell473">
            <text:p text:style-name="P474">O sistema deve permitir configurar as regras de prognósticos e de alertas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sim</text:p>
          </table:table-cell>
        </table:table-row>
        <table:table-row table:style-name="TableRow481">
          <table:table-cell table:style-name="TableCell482">
            <text:p text:style-name="P483">25.</text:p>
          </table:table-cell>
          <table:table-cell table:style-name="TableCell484">
            <text:p text:style-name="P485">O sistema deve permitir gerar relatório do extrato da tesouraria contratada, identificando o detalhamento dos saldos dos pontos de numerários e totais de movimentos realizados pela tesouraria, tais como, os movimentos de suprimento, depósitos e interbancários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sim</text:p>
          </table:table-cell>
        </table:table-row>
        <table:table-row table:style-name="TableRow492">
          <table:table-cell table:style-name="TableCell493">
            <text:p text:style-name="P494">26.</text:p>
          </table:table-cell>
          <table:table-cell table:style-name="TableCell495">
            <text:p text:style-name="P496">O sistema deve permitir receber os arquivos de custódia das empresas de custódia de valores, com os valores movimentados por local e equipamento, gerando uma conta gráfica para acompanhamento dos valores em custódia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sim</text:p>
          </table:table-cell>
        </table:table-row>
        <table:table-row table:style-name="TableRow503">
          <table:table-cell table:style-name="TableCell504">
            <text:p text:style-name="P505">27.</text:p>
          </table:table-cell>
          <table:table-cell table:style-name="TableCell506">
            <text:p text:style-name="P507">O sistema deve permitir gerar arquivo com os serviços prestados para validação pela Empresa de Transporte de Valores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sim</text:p>
          </table:table-cell>
        </table:table-row>
        <table:table-row table:style-name="TableRow514">
          <table:table-cell table:style-name="TableCell515">
            <text:p text:style-name="P516">28.</text:p>
          </table:table-cell>
          <table:table-cell table:style-name="TableCell517">
            <text:p text:style-name="P518">O sistema deve permitir gerar arquivo com as informações dos serviços prestados por contrato, com o valor final dos serviços prestados agrupado por agência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sim</text:p>
          </table:table-cell>
        </table:table-row>
        <table:table-row table:style-name="TableRow525">
          <table:table-cell table:style-name="TableCell526">
            <text:p text:style-name="P527">29.</text:p>
          </table:table-cell>
          <table:table-cell table:style-name="TableCell528">
            <text:p text:style-name="P529">O sistema deve calcular o custo da custódia/preparo dos numerários mantidos nas Tesourarias Contratadas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30.</text:p>
          </table:table-cell>
          <table:table-cell table:style-name="TableCell539">
            <text:p text:style-name="P540">O sistema deve permitir consultar todas as ações realizadas pelos usuários do sistema, tais como consultas, edições, criações e exclusões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31.</text:p>
          </table:table-cell>
          <table:table-cell table:style-name="TableCell550">
            <text:p text:style-name="P551">O sistema deve permitir cadastrar contratos de transporte de valores e custódia, com nome da empresa, rotas de transporte, valor máximo permitido a ser transportado, ad valorem, valor base por viagem, quantidade de viagens contratadas.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sim</text:p>
          </table:table-cell>
        </table:table-row>
        <table:table-row table:style-name="TableRow558">
          <table:table-cell table:style-name="TableCell559">
            <text:p text:style-name="P560">32.</text:p>
          </table:table-cell>
          <table:table-cell table:style-name="TableCell561">
            <text:p text:style-name="P562">O sistema deve permitir vincular empresa de transporte de valores e o contrato de transporte de valores com os pontos de numerário.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sim</text:p>
          </table:table-cell>
        </table:table-row>
        <table:table-row table:style-name="TableRow569">
          <table:table-cell table:style-name="TableCell570" table:number-rows-spanned="17">
            <text:p text:style-name="P571">33.</text:p>
          </table:table-cell>
          <table:table-cell table:style-name="TableCell572">
            <text:p text:style-name="P573">O sistema deve permitir gerar relatório de Conta Gráfica, conta utilizada para controle do valor existente nos equipamentos externos e guarda de valores, contendo as informações: </text:p>
          </table:table-cell>
          <table:table-cell table:style-name="TableCell574" table:number-rows-spanned="17">
            <text:p text:style-name="P575"> </text:p>
          </table:table-cell>
          <table:table-cell table:style-name="TableCell576" table:number-rows-spanned="17">
            <text:p text:style-name="P577"> </text:p>
          </table:table-cell>
          <table:table-cell table:style-name="TableCell578" table:number-rows-spanned="17">
            <text:p text:style-name="P579">sim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I. Saldo inicial do dia em poder da Guarda de Valores;  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II. Saldo inicial do dia nos ATM's;  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III. Saldo inicial nas agências;  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IV. Saldo inicial do dia;  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V. Valor recolhido nos ATM's;  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VI. Valor abastecido nos ATM's;  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VII. Valor total de saques realizados nos ATM’s;  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VIII. Valor recolhido nas agências;  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IX. Valor abastecido nas Agências;  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X. Valor entregue pela Tesouraria do Banco para a Guarda de Valores;  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XI. Valor recolhido pela Tesouraria do Banco da Guarda de Valores;  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XII. Saldo das movimentações Interbancárias;  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XIII. Saldo das movimentações para o Banco do Brasil;  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XIV. Saldo final nos ATM's;  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XV. Saldo final nas Agências;  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XVI. Saldo final em poder da Guarda de Valores.  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34.</text:p>
          </table:table-cell>
          <table:table-cell table:style-name="TableCell695">
            <text:p text:style-name="P696">O sistema deve permitir cadastrar alerta quando identificar a necessidade de realização de um pedido de numerário (saque ou depósito)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sim</text:p>
          </table:table-cell>
        </table:table-row>
        <table:table-row table:style-name="TableRow703">
          <table:table-cell table:style-name="TableCell704">
            <text:p text:style-name="P705">35.</text:p>
          </table:table-cell>
          <table:table-cell table:style-name="TableCell706">
            <text:p text:style-name="P707">O sistema deve permitir cadastrar alerta quando da emissão de um pedido de numerário (saque ou depósito)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sim</text:p>
          </table:table-cell>
        </table:table-row>
        <table:table-row table:style-name="TableRow714">
          <table:table-cell table:style-name="TableCell715">
            <text:p text:style-name="P716">36.</text:p>
          </table:table-cell>
          <table:table-cell table:style-name="TableCell717">
            <text:p text:style-name="P718">O sistema deve permitir cadastrar os usuários, grupos de usuário ou perfil que receberão os alertas de pedidos de numerário.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sim</text:p>
          </table:table-cell>
        </table:table-row>
        <table:table-row table:style-name="TableRow725">
          <table:table-cell table:style-name="TableCell726">
            <text:p text:style-name="P727">37.</text:p>
          </table:table-cell>
          <table:table-cell table:style-name="TableCell728">
            <text:p text:style-name="P729">O sistema deve permitir cadastrar os usuários, grupos de usuário ou perfil que receberão os alertas quando o nível de numerário atingir a margem de tolerância cadastrada.  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38.</text:p>
          </table:table-cell>
          <table:table-cell table:style-name="TableCell739">
            <text:p text:style-name="P740">O sistema deve permitir o envio de alertas na tela do usuário com os pedidos de numerário pendentes por agência.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sim</text:p>
          </table:table-cell>
        </table:table-row>
        <table:table-row table:style-name="TableRow747">
          <table:table-cell table:style-name="TableCell748">
            <text:p text:style-name="P749">39.</text:p>
          </table:table-cell>
          <table:table-cell table:style-name="TableCell750">
            <text:p text:style-name="P751">O sistema deve permitir o envio de alertas na tela do usuário e/ou mensagem por email quando o ponto de numerário atingir a margem de tolerância cadastrada, além de disparar o mesmo alerta para os usuários cadastrados no perfil de gestão.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</table:table-row>
        <table:table-row table:style-name="TableRow758">
          <table:table-cell table:style-name="TableCell759">
            <text:p text:style-name="P760">40.</text:p>
          </table:table-cell>
          <table:table-cell table:style-name="TableCell761">
            <text:p text:style-name="P762">O sistema deve exibir um painel gerencial, onde são exibidos todos os pontos de numerário, com saldo, margem de tolerância cadastrada (nível mínimo e máximo), e se tem pedido de numerário pendente. Nesse painel deve ser possível também a visualização por agência e seus respectivos pontos de numerário.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sim</text:p>
          </table:table-cell>
        </table:table-row>
        <table:table-row table:style-name="TableRow769">
          <table:table-cell table:style-name="TableCell770">
            <text:p text:style-name="P771">41.</text:p>
          </table:table-cell>
          <table:table-cell table:style-name="TableCell772">
            <text:p text:style-name="P773">O sistema deve exibir um painel gerencial para acompanhamento dos pedidos de numerário, exibindo todos os pedidos de numerário criados naquele dia/período, indicando o tipo de pedido (saque/depósito/troca), valor do pedido e situação (pendente, em análise, autorizado).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sim</text:p>
          </table:table-cell>
        </table:table-row>
        <table:table-row table:style-name="TableRow780">
          <table:table-cell table:style-name="TableCell781">
            <text:p text:style-name="P782">42.</text:p>
          </table:table-cell>
          <table:table-cell table:style-name="TableCell783">
            <text:p text:style-name="P784">O sistema deve exibir painel com o resumo dos pedidos de numerário solicitados por contrato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sim</text:p>
          </table:table-cell>
        </table:table-row>
        <table:table-row table:style-name="TableRow791">
          <table:table-cell table:style-name="TableCell792">
            <text:p text:style-name="P793">43.</text:p>
          </table:table-cell>
          <table:table-cell table:style-name="TableCell794">
            <text:p text:style-name="P795">O sistema deve apresentar relatório de todos os pedidos de numerário realizados, cancelados, concluídos, emergenciais, por contrato e por ponto de numerário e agência.  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sim</text:p>
          </table:table-cell>
        </table:table-row>
        <table:table-row table:style-name="TableRow802">
          <table:table-cell table:style-name="TableCell803">
            <text:p text:style-name="P804">44.</text:p>
          </table:table-cell>
          <table:table-cell table:style-name="TableCell805">
            <text:p text:style-name="P806">O sistema deve permitir cadastrar a taxa SELIC para apurar os ganhos obtidos com o valor a ser transportado e realizar comparativo com o custo do transporte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sim</text:p>
          </table:table-cell>
        </table:table-row>
        <table:table-row table:style-name="TableRow813">
          <table:table-cell table:style-name="TableCell814">
            <text:p text:style-name="P815">45.</text:p>
          </table:table-cell>
          <table:table-cell table:style-name="TableCell816">
            <text:p text:style-name="P817">O sistema deve apresentar informações de ganhos apurados, considerando a taxa Selic e custo do transporte.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sim</text:p>
          </table:table-cell>
        </table:table-row>
        <table:table-row table:style-name="TableRow824">
          <table:table-cell table:style-name="TableCell825">
            <text:p text:style-name="P826">46.</text:p>
          </table:table-cell>
          <table:table-cell table:style-name="TableCell827">
            <text:p text:style-name="P828">O sistema deve apresentar relatório com dados sobre os ganhos obtidos, considerando a taxa selic e custo do transporte, podendo ser aplicado filtro de data, ponto de numerário ou agência.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sim</text:p>
          </table:table-cell>
        </table:table-row>
        <table:table-row table:style-name="TableRow835">
          <table:table-cell table:style-name="TableCell836">
            <text:p text:style-name="P837">47.</text:p>
          </table:table-cell>
          <table:table-cell table:style-name="TableCell838">
            <text:p text:style-name="P839">O sistema deve apresentar relatório de numerário por espécie, denominação e família, podendo ser aplicado filtro por agência e por ponto de numerário.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48.</text:p>
          </table:table-cell>
          <table:table-cell table:style-name="TableCell849">
            <text:p text:style-name="P850">O sistema deve apresentar relatório com a agenda de suprimentos e depósitos previstos, com agência, valor, composição do numerário e custos de viagem previstos.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sim</text:p>
          </table:table-cell>
        </table:table-row>
        <table:table-row table:style-name="TableRow857">
          <table:table-cell table:style-name="TableCell858">
            <text:p text:style-name="P859">49.</text:p>
          </table:table-cell>
          <table:table-cell table:style-name="TableCell860">
            <text:p text:style-name="P861">O sistema deve permitir consultar o saldo de cada ponto de numerário em qualquer horário do dia, possibilitando agrupar os pontos de numerário por agência e aplicar filtro de valor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sim</text:p>
          </table:table-cell>
        </table:table-row>
        <table:table-row table:style-name="TableRow868">
          <table:table-cell table:style-name="TableCell869">
            <text:p text:style-name="P870">50.</text:p>
          </table:table-cell>
          <table:table-cell table:style-name="TableCell871">
            <text:p text:style-name="P872">O sistema deve permitir consultar o número de viagens realizadas por uma agência ou ponto de numerário, podendo aplicar filtro por período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sim</text:p>
          </table:table-cell>
        </table:table-row>
        <table:table-row table:style-name="TableRow879">
          <table:table-cell table:style-name="TableCell880" table:number-rows-spanned="5">
            <text:p text:style-name="P881">51.</text:p>
          </table:table-cell>
          <table:table-cell table:style-name="TableCell882">
            <text:p text:style-name="P883">O sistema deve gerar pedidos de numerário com antecedência de 48h, devendo indicar:  </text:p>
          </table:table-cell>
          <table:table-cell table:style-name="TableCell884" table:number-rows-spanned="5">
            <text:p text:style-name="P885"> </text:p>
          </table:table-cell>
          <table:table-cell table:style-name="TableCell886" table:number-rows-spanned="5">
            <text:p text:style-name="P887"> </text:p>
          </table:table-cell>
          <table:table-cell table:style-name="TableCell888" table:number-rows-spanned="5">
            <text:p text:style-name="P889">sim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i. se é suprimento ou depósito de numerário; 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ii. se é interagência (entre agências do BNB) ou interbancário (com outros Bancos); 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iii. data indicada para efetivação do pedido; 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iv. número do pedido, valor do pedido, composição do numerário, custo estimado da viagem (valor base + ad valorem + custódia), contrato, nome da empresa transportadora de valores. 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table-cell table:style-name="TableCell919" table:number-rows-spanned="4">
            <text:p text:style-name="P920">52.</text:p>
          </table:table-cell>
          <table:table-cell table:style-name="TableCell921">
            <text:p text:style-name="P922">O sistema deve permitir consultar os pedidos de numerário, devendo ser possível aplicar os seguintes filtros:  </text:p>
          </table:table-cell>
          <table:table-cell table:style-name="TableCell923" table:number-rows-spanned="4">
            <text:p text:style-name="P924"> </text:p>
          </table:table-cell>
          <table:table-cell table:style-name="TableCell925" table:number-rows-spanned="4">
            <text:p text:style-name="P926"> </text:p>
          </table:table-cell>
          <table:table-cell table:style-name="TableCell927" table:number-rows-spanned="4">
            <text:p text:style-name="P928">sim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I. por contrato; 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II. por agência; 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III. por período. 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53.</text:p>
          </table:table-cell>
          <table:table-cell table:style-name="TableCell953">
            <text:p text:style-name="P954">O sistema deve permitir o envio de notificação aos usuários cadastrados naquele ponto de numerário sempre que for gerado pelo sistema um novo pedido de numerário.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sim</text:p>
          </table:table-cell>
        </table:table-row>
        <table:table-row table:style-name="TableRow961">
          <table:table-cell table:style-name="TableCell962">
            <text:p text:style-name="P963">54.</text:p>
          </table:table-cell>
          <table:table-cell table:style-name="TableCell964">
            <text:p text:style-name="P965">O sistema deve encaminhar arquivo dos pedidos de numerário para as Empresas de Transporte de Valores e Tesouraria Contratada, conforme definido nas configurações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sim</text:p>
          </table:table-cell>
        </table:table-row>
        <table:table-row table:style-name="TableRow972">
          <table:table-cell table:style-name="TableCell973">
            <text:p text:style-name="P974">55.</text:p>
          </table:table-cell>
          <table:table-cell table:style-name="TableCell975">
            <text:p text:style-name="P976">O sistema deve receber o retorno das Empresas de Transporte de Valores e Tesourarias Contratadas com os pedidos atendidos, conforme definido nas configurações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sim</text:p>
          </table:table-cell>
        </table:table-row>
        <table:table-row table:style-name="TableRow983">
          <table:table-cell table:style-name="TableCell984">
            <text:p text:style-name="P985">56.</text:p>
          </table:table-cell>
          <table:table-cell table:style-name="TableCell986">
            <text:p text:style-name="P987">O sistema deve gerar relatório com informações dos pedidos de numerários atendidos pelas Empresas de Transporte de Valores, da Tesouraria Contratada e dos Pontos de Numerário, para análise, faturamento e pagamento do serviço prestado, conforme definido nas configurações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</table:table-row>
        <table:table-row table:style-name="TableRow994">
          <table:table-cell table:style-name="TableCell995">
            <text:p text:style-name="P996">57.</text:p>
          </table:table-cell>
          <table:table-cell table:style-name="TableCell997">
            <text:p text:style-name="P998">O sistema deve permitir alterar os pedidos gerados, desde que o usuário cadastrado tenha permissões para editar pedidos, conforme foi definido nas configurações do sistema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sim</text:p>
          </table:table-cell>
        </table:table-row>
        <table:table-row table:style-name="TableRow1005">
          <table:table-cell table:style-name="TableCell1006">
            <text:p text:style-name="P1007">58.</text:p>
          </table:table-cell>
          <table:table-cell table:style-name="TableCell1008">
            <text:p text:style-name="P1009">O sistema deve permitir o cadastro e cancelamento manual de pedido de numerário pelos usuários cadastrados naquele ponto de numerário ou pelo usuário master responsável pela gestão e acompanhamento de todos os pontos de numerário.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sim</text:p>
          </table:table-cell>
        </table:table-row>
        <table:table-row table:style-name="TableRow1016">
          <table:table-cell table:style-name="TableCell1017">
            <text:p text:style-name="P1018">59.</text:p>
          </table:table-cell>
          <table:table-cell table:style-name="TableCell1019">
            <text:p text:style-name="P1020">O sistema deve emitir alerta quando o saldo de numerário atingir a margem de tolerância, limite mínimo ou limite máximo cadastrado para cada ponto de numerário.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</table:table-row>
        <table:table-row table:style-name="TableRow1027">
          <table:table-cell table:style-name="TableCell1028">
            <text:p text:style-name="P1029">60.</text:p>
          </table:table-cell>
          <table:table-cell table:style-name="TableCell1030">
            <text:p text:style-name="P1031">O sistema deve permitir o monitoramento dos pedidos de numerário por agência, consultando o status de cada pedido, ponto de numerário, valor, tipo de pedido (alívio ou suprimento), banco de origem e destino, situação do pedido (original/editado/manual).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sim</text:p>
          </table:table-cell>
        </table:table-row>
        <table:table-row table:style-name="TableRow1038">
          <table:table-cell table:style-name="TableCell1039">
            <text:p text:style-name="P1040">61.</text:p>
          </table:table-cell>
          <table:table-cell table:style-name="TableCell1041">
            <text:p text:style-name="P1042">O sistema deve permitir visualizar o pedido original gerado pelo sistema e o pedido que foi alterado pelo usuário.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</table:table-row>
        <table:table-row table:style-name="TableRow1049">
          <table:table-cell table:style-name="TableCell1050">
            <text:p text:style-name="P1051">62.</text:p>
          </table:table-cell>
          <table:table-cell table:style-name="TableCell1052">
            <text:p text:style-name="P1053">O sistema deve analisar os pontos de numerário com necessidade de depósito e os pontos de numerário com necessidade de saque, e com isso gerar pedidos de numerário entre pontos de numerário.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sim</text:p>
          </table:table-cell>
        </table:table-row>
        <table:table-row table:style-name="TableRow1060">
          <table:table-cell table:style-name="TableCell1061">
            <text:p text:style-name="P1062">63.</text:p>
          </table:table-cell>
          <table:table-cell table:style-name="TableCell1063">
            <text:p text:style-name="P1064">O sistema deve permitir gerar relatório com os pedidos de numerário realizados de cada agência por período (data início e data fim), indicando a empresa transportadora de valores, custo da viagem (custo por viagem + ad valorem + outros) e valor transportado.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sim</text:p>
          </table:table-cell>
        </table:table-row>
        <table:table-row table:style-name="TableRow1071">
          <table:table-cell table:style-name="TableCell1072" table:number-rows-spanned="5">
            <text:p text:style-name="P1073">64.</text:p>
          </table:table-cell>
          <table:table-cell table:style-name="TableCell1074">
            <text:p text:style-name="P1075">O sistema deve calcular o custo por viagem, considerando: </text:p>
          </table:table-cell>
          <table:table-cell table:style-name="TableCell1076" table:number-rows-spanned="5">
            <text:p text:style-name="P1077"> </text:p>
          </table:table-cell>
          <table:table-cell table:style-name="TableCell1078" table:number-rows-spanned="5">
            <text:p text:style-name="P1079"> </text:p>
          </table:table-cell>
          <table:table-cell table:style-name="TableCell1080" table:number-rows-spanned="5">
            <text:p text:style-name="P1081">sim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<text:span text:style-name="T1086">  </text:span><text:span text:style-name="T1087"><text:s/>i.</text:span><text:span text:style-name="T1088"> </text:span><text:span text:style-name="T1089"><text:s/>Valor base por viagem; </text:span>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<text:span text:style-name="T1097">  ii.<text:s/></text:span><text:span text:style-name="T1098"> </text:span><text:span text:style-name="T1099">Ad valorem; </text:span></text:p>
          </table: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<text:span text:style-name="T1107"> </text:span><text:span text:style-name="T1108">iii.</text:span><text:span text:style-name="T1109"> </text:span><text:span text:style-name="T1110"><text:s/>Outros custos; </text:span>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<text:span text:style-name="T1118"> </text:span><text:span text:style-name="T1119">iv.</text:span><text:span text:style-name="T1120"> </text:span><text:span text:style-name="T1121"><text:s/>Para os casos de movimenta</text:span><text:span text:style-name="T1122">çõ</text:span><text:span text:style-name="T1123">es de numerário envolvendo um Banco custodiante, o sistema deve considerar também a tarifa do custodiante como custo da viagem; </text:span>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table-cell table:style-name="TableCell1128" table:number-rows-spanned="4">
            <text:p text:style-name="P1129">65.</text:p>
          </table:table-cell>
          <table:table-cell table:style-name="TableCell1130">
            <text:p text:style-name="P1131">O sistema deve permitir o cadastramento da tabela de remuneração do Banco Custodiante com as tarifas aplicadas aos saques, depósitos ou troca de numerário, a depender das seguintes informações:  </text:p>
          </table:table-cell>
          <table:table-cell table:style-name="TableCell1132" table:number-rows-spanned="4">
            <text:p text:style-name="P1133"> </text:p>
          </table:table-cell>
          <table:table-cell table:style-name="TableCell1134" table:number-rows-spanned="4">
            <text:p text:style-name="P1135"> </text:p>
          </table:table-cell>
          <table:table-cell table:style-name="TableCell1136" table:number-rows-spanned="4">
            <text:p text:style-name="P1137">sim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i. Dependência do custodiante;   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ii. Se a solicitação de saque for realizada em D-2, D-1 e D0;  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iii. Se a solicitação for de depósito ou troca de numerário. 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>66.</text:p>
          </table:table-cell>
          <table:table-cell table:style-name="TableCell1162">
            <text:p text:style-name="P1163">O sistema deve permitir visualizar o total de viagens realizadas por período, mostrando o tipo de viagem (saque ou depósito), valor transportado, transportadora, agência origem e destino, e custo da viagem (valor por viagem + ad valorem + custódia)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</table:table-row>
        <table:table-row table:style-name="TableRow1170">
          <table:table-cell table:style-name="TableCell1171">
            <text:p text:style-name="P1172">67.</text:p>
          </table:table-cell>
          <table:table-cell table:style-name="TableCell1173">
            <text:p text:style-name="P1174">O sistema deve permitir visualizar a movimentação financeira de cada ponto de numerário com as informações de entradas, saídas, saldo, ajustes e saldo totalizado tesouraria, podendo ser visualizada a movimentação por período.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sim</text:p>
          </table:table-cell>
        </table:table-row>
        <table:table-row table:style-name="TableRow1181">
          <table:table-cell table:style-name="TableCell1182">
            <text:p text:style-name="P1183">68.</text:p>
          </table:table-cell>
          <table:table-cell table:style-name="TableCell1184">
            <text:p text:style-name="P1185">O sistema deve permitir a exportação de relatórios para formato XLS/XLSX (excel), pdf, csv.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sim</text:p>
          </table:table-cell>
        </table:table-row>
        <table:table-row table:style-name="TableRow1192">
          <table:table-cell table:style-name="TableCell1193">
            <text:p text:style-name="P1194">69.</text:p>
          </table:table-cell>
          <table:table-cell table:style-name="TableCell1195">
            <text:p text:style-name="P1196">O sistema deve apresentar o mapeamento dos pontos de numerário cadastrados, indicando pontos de numerário próximos e sugerir movimentações entre pontos superavitários e deficitários.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sim</text:p>
          </table:table-cell>
        </table:table-row>
        <table:table-row table:style-name="TableRow1203">
          <table:table-cell table:style-name="TableCell1204">
            <text:p text:style-name="P1205">70.</text:p>
          </table:table-cell>
          <table:table-cell table:style-name="TableCell1206">
            <text:p text:style-name="P1207">O sistema deve emitir prognostico com a necessidade de suprimento ou depósito de numerário considerando um valor ótimo a ser mantido no ponto de numerário.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sim</text:p>
          </table:table-cell>
        </table:table-row>
        <table:table-row table:style-name="TableRow1214">
          <table:table-cell table:style-name="TableCell1215">
            <text:p text:style-name="P1216">71.</text:p>
          </table:table-cell>
          <table:table-cell table:style-name="TableCell1217">
            <text:p text:style-name="P1218">o sistema deve permitir a importação dos dados históricos de movimentação de cada ponto de numerário  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sim</text:p>
          </table:table-cell>
        </table:table-row>
        <table:table-row table:style-name="TableRow1225">
          <table:table-cell table:style-name="TableCell1226" table:number-rows-spanned="5">
            <text:p text:style-name="P1227">72.</text:p>
          </table:table-cell>
          <table:table-cell table:style-name="TableCell1228">
            <text:p text:style-name="P1229">O sistema deve possuir o recurso de “Machine Learning”, gerando prognósticos de movimentações futuras para cada ponto de numerário cadastrado, tendo como base:  </text:p>
          </table:table-cell>
          <table:table-cell table:style-name="TableCell1230" table:number-rows-spanned="5">
            <text:p text:style-name="P1231"> </text:p>
          </table:table-cell>
          <table:table-cell table:style-name="TableCell1232" table:number-rows-spanned="5">
            <text:p text:style-name="P1233"> </text:p>
          </table:table-cell>
          <table:table-cell table:style-name="TableCell1234" table:number-rows-spanned="5">
            <text:p text:style-name="P1235">sim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i. Histórico de entradas e saídas; 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<text:span text:style-name="T1247">ii.</text:span><text:span text:style-name="T1248"> </text:span><text:span text:style-name="T1249">Os feriados municipais, estaduais ou federais; </text:span></text:p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iii. Eventos, tais como festas, feiras, fóruns, carnaval, semana santa, dentre outros; 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<text:span text:style-name="T1264">iv.</text:span><text:span text:style-name="T1265"> </text:span><text:span text:style-name="T1266">Sazonalidade. </text:span>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73.</text:p>
          </table:table-cell>
          <table:table-cell table:style-name="TableCell1273">
            <text:p text:style-name="P1274">O sistema deve realizar análise da movimentação histórica de cada ponto de numerário para gerar as previsões de saques e depósitos. 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sim</text:p>
          </table:table-cell>
        </table:table-row>
        <table:table-row table:style-name="TableRow1281">
          <table:table-cell table:style-name="TableCell1282">
            <text:p text:style-name="P1283">74.</text:p>
          </table:table-cell>
          <table:table-cell table:style-name="TableCell1284">
            <text:p text:style-name="P1285">O sistema deve informar se os valores mínimos e máximos cadastrados para cada ponto de numerário estão adequados à movimentação de valores de cada ponto, devendo sugerir ajustes a fim de evitar faltas e excessos de numerário.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sim</text:p>
          </table:table-cell>
        </table:table-row>
        <table:table-row table:style-name="TableRow1292">
          <table:table-cell table:style-name="TableCell1293">
            <text:p text:style-name="P1294">75.</text:p>
          </table:table-cell>
          <table:table-cell table:style-name="TableCell1295">
            <text:p text:style-name="P1296">O sistema deve permitir gerar alertas quando identifica movimentos ocorridos fora do padrão normal do ponto de numerário.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sim</text:p>
          </table:table-cell>
        </table:table-row>
        <table:table-row table:style-name="TableRow1303">
          <table:table-cell table:style-name="TableCell1304">
            <text:p text:style-name="P1305">76.</text:p>
          </table:table-cell>
          <table:table-cell table:style-name="TableCell1306">
            <text:p text:style-name="P1307">O sistema deve permitir consultar as previsões diárias de saques e depósitos e fazer uma comparação com os saques e depósitos efetivamente realizados, mostrando os desvios ocorridos.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sim</text:p>
          </table:table-cell>
        </table:table-row>
        <table:table-row table:style-name="TableRow1314">
          <table:table-cell table:style-name="TableCell1315">
            <text:p text:style-name="P1316">77.</text:p>
          </table:table-cell>
          <table:table-cell table:style-name="TableCell1317">
            <text:p text:style-name="P1318">Preditividade do Sistema - O sistema deve possuir função que trate sobre a evolução / aprendizado para que, à medida que a Solução for sendo utilizada, naturalmente vai aprimorando os pedidos, para isso deve ser utilizado um modelo autorregressivo como o ARIMA, por exemplo.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sim</text:p>
          </table:table-cell>
        </table:table-row>
        <table:table-row table:style-name="TableRow1325">
          <table:table-cell table:style-name="TableCell1326">
            <text:p text:style-name="P1327">78.</text:p>
          </table:table-cell>
          <table:table-cell table:style-name="TableCell1328">
            <text:p text:style-name="P1329">O sistema deve emitir prognósticos conforme análise realizada de cada ponto de numerário 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sim</text:p>
          </table:table-cell>
        </table:table-row>
        <table:table-row table:style-name="TableRow1336">
          <table:table-cell table:style-name="TableCell1337">
            <text:p text:style-name="P1338">79.</text:p>
          </table:table-cell>
          <table:table-cell table:style-name="TableCell1339">
            <text:p text:style-name="P1340">O sistema deve informar o montante de numerário, por espécie e família, disponível nas Empresas de Transporte de Valores, Tesourarias e Conveniados, e se são suficientes para atendimento das solicitações, por contrato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</table:table-row>
        <table:table-row table:style-name="TableRow1347">
          <table:table-cell table:style-name="TableCell1348">
            <text:p text:style-name="P1349">80.</text:p>
          </table:table-cell>
          <table:table-cell table:style-name="TableCell1350">
            <text:p text:style-name="P1351">O sistema deve realizar análise e projeção de movimentação e saldos de numerário dos pontos de numerário cadastrados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sim</text:p>
          </table:table-cell>
        </table:table-row>
        <table:table-row table:style-name="TableRow1358">
          <table:table-cell table:style-name="TableCell1359">
            <text:p text:style-name="P1360">81.</text:p>
          </table:table-cell>
          <table:table-cell table:style-name="TableCell1361">
            <text:p text:style-name="P1362">O sistema deve realizar análise de sobras e faltas de numerário, dentro de um conjunto de pontos de numerário, vinculados ao mesmo contrato, devendo sugerir trocas entre estes pontos de numerário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</table:table-row>
        <table:table-row table:style-name="TableRow1369">
          <table:table-cell table:style-name="TableCell1370">
            <text:p text:style-name="P1371">82.</text:p>
          </table:table-cell>
          <table:table-cell table:style-name="TableCell1372">
            <text:p text:style-name="P1373">O sistema deve identificar se há sobra ou falta de numerário nas Tesourarias e indicar se há oportunidade para fazer um interbancário ou depósito/saque no Banco do Brasil 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</table:table-row>
      </table:table>
      <text:p text:style-name="P1380"/>
      <text:p text:style-name="P1381">***</text:p>
      <text:p text:style-name="P1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10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/>
      <style:text-properties style:font-name="Arial" style:font-name-asian="Times New Roman" fo:font-weight="bold" style:font-weight-asian="bold" fo:color="#000000" fo:font-size="10pt" style:font-size-asian="10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bottom="0in">
        <style:tab-stops>
          <style:tab-stop style:type="left" style:leader-style="dotted" style:leader-text="." style:position="-16.4875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bottom="0in"/>
      <style:text-properties style:font-name="Arial Narrow" style:font-name-asian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 fo:margin-bottom="0in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/>
      <style:text-properties style:font-name="Arial Narrow" style:font-name-asian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bottom="0in">
        <style:tab-stops>
          <style:tab-stop style:type="left" style:position="-20.4888in"/>
          <style:tab-stop style:type="left" style:leader-style="dotted" style:leader-text="." style:position="-20.4888in"/>
        </style:tab-stops>
      </style:paragraph-properties>
      <style:text-properties style:font-name="Arial" style:font-name-asian="Times New Roman" fo:font-weight="bold" style:font-weight-asian="bold" fo:font-size="9.5pt" style:font-size-asian="9.5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/>
      <style:text-properties style:font-name="Arial Narrow" style:font-name-asian="Times New Roman" fo:font-weight="bold" style:font-weight-asian="bold" fo:font-size="9pt" style:font-size-asian="9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20" style:display-name="WW_OutlineListStyle_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5Char" style:display-name="Título 5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mmarcadores" style:display-name="Com marcadores" style:family="paragraph" style:parent-style-name="Normal" style:auto-update="true" style:list-style-name="LFO1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_A091672" style:display-name="_A091672" style:family="paragraph">
      <style:paragraph-properties fo:text-align="justify" fo:margin-bottom="0in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0172" style:display-name="_A090172" style:family="paragraph">
      <style:paragraph-properties fo:text-align="justify" fo:margin-bottom="0in" fo:text-indent="0.8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669" style:display-name="_A010669" style:family="paragraph">
      <style:paragraph-properties fo:text-align="justify" fo:margin-bottom="0in" fo:margin-left="0.5in" fo:margin-right="0.3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1269" style:display-name="_A011269" style:family="paragraph">
      <style:paragraph-properties fo:text-align="justify" fo:margin-bottom="0in" fo:margin-left="1.1in" fo:margin-right="0.3in" fo:text-indent="-1.1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EDITAL" style:display-name="EDITAL" style:family="paragraph">
      <style:paragraph-properties fo:text-align="justify" fo:margin-bottom="0in" fo:margin-right="0.2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2572" style:display-name="_A162572" style:family="paragraph">
      <style:paragraph-properties fo:text-align="justify" fo:margin-bottom="0in" fo:margin-left="2.4in" fo:text-indent="-0.9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2572" style:display-name="_A092572" style:family="paragraph">
      <style:paragraph-properties fo:text-align="justify" fo:margin-bottom="0in" fo:margin-left="2.4in" fo:text-indent="-1.6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253072" style:display-name="_A253072" style:family="paragraph">
      <style:paragraph-properties fo:text-align="justify" fo:margin-bottom="0in" fo:margin-left="2.9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bottom="0in" fo:margin-left="1.5in" fo:margin-right="0.1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670" style:display-name="_A010670" style:family="paragraph">
      <style:paragraph-properties fo:text-align="justify" fo:margin-bottom="0in" fo:margin-left="0.5in" fo:margin-right="0.2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51172" style:display-name="_A051172" style:family="paragraph">
      <style:paragraph-properties fo:text-align="justify" fo:margin-bottom="0in" fo:margin-left="1in" fo:text-indent="-0.6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11172" style:display-name="_A111172" style:family="paragraph">
      <style:paragraph-properties fo:text-align="justify" fo:margin-bottom="0in" fo:margin-left="1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" style:display-name="C" style:family="paragraph">
      <style:paragraph-properties fo:text-align="justify" fo:margin-bottom="0in" fo:margin-left="0.4in" fo:text-indent="-0.4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1672" style:display-name="_A011672" style:family="paragraph">
      <style:paragraph-properties fo:text-align="justify" fo:margin-bottom="0in" fo:margin-left="1.5in" fo:text-indent="-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text-align="justify" fo:margin-bottom="0in" fo:text-indent="0.2in"/>
      <style:text-properties style:font-name="Times New Roman" style:font-name-asian="Times New Roman" fo:color="#000000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text-indent="0.2in"/>
      <style:text-properties style:font-name="Times New Roman" style:font-name-asian="Times New Roman" fo:font-weight="bold" style:font-weight-asian="bold" fo:color="#000000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t" style:country-asian="BR"/>
    </style:style>
    <style:style style:name="RCRodapéCentralizado" style:display-name="RC RodapéCentralizado" style:family="paragraph">
      <style:paragraph-properties fo:text-align="center" fo:margin-top="0.1111in" fo:margin-bottom="0in"/>
      <style:text-properties style:font-name="Times New Roman" style:font-name-asian="Times New Roman" fo:color="#000000" fo:font-size="8pt" style:font-size-asian="8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text-align="justify" fo:margin-bottom="0in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310172" style:display-name="_A310172" style:family="paragraph">
      <style:paragraph-properties fo:text-align="justify" fo:margin-bottom="0in" fo:text-indent="3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51572" style:display-name="_A151572" style:family="paragraph">
      <style:paragraph-properties fo:text-align="justify" fo:margin-bottom="0in" fo:margin-left="1.4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172" style:display-name="_A010172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N010172" style:display-name="_N010172" style:family="paragraph">
      <style:paragraph-properties fo:margin-bottom="0in">
        <style:tab-stops>
          <style:tab-stop style:type="left" style:position="5.6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margin-left="1in" fo:text-indent="-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2472" style:display-name="_A092472" style:family="paragraph">
      <style:paragraph-properties fo:text-align="justify" fo:margin-bottom="0in" fo:margin-left="2.3in" fo:text-indent="-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20172" style:display-name="_A120172" style:family="paragraph">
      <style:paragraph-properties fo:text-align="justify" fo:margin-bottom="0in" fo:text-indent="1.1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bottom="0in" fo:margin-left="0.5909in" fo:text-indent="-0.3909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bottom="0in" fo:margin-right="0.1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bottom="0in" fo:margin-left="2.1in" fo:text-indent="-0.6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margin-left="0.4923in" fo:text-indent="-0.2923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margin-left="1.9687in" fo:text-indent="-0.590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center" fo:margin-bottom="0in"/>
      <style:text-properties style:font-name="Times New Roman" style:font-name-asian="Times New Roman" fo:font-weight="bold" style:font-weight-asian="bold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asian="Times New Roman" style:font-name-complex="Tahoma" fo:font-size="8pt" style:font-size-asian="8pt" style:font-size-complex="8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091672" style:display-name="a091672" style:family="paragraph" style:parent-style-name="Normal">
      <style:paragraph-properties fo:text-align="justify" fo:margin-bottom="0in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_A091672Char" style:display-name="_A091672 Char" style:family="paragraph">
      <style:paragraph-properties fo:text-align="justify" fo:margin-bottom="0in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C010169" style:display-name="_C010169" style:family="paragraph">
      <style:paragraph-properties fo:text-align="center" fo:margin-bottom="0in" fo:margin-right="0.3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972" style:display-name="_A010972" style:family="paragraph">
      <style:paragraph-properties fo:text-align="justify" fo:margin-bottom="0in" fo:margin-left="0.8in" fo:text-indent="-0.8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971" style:display-name="_A010971" style:family="paragraph">
      <style:paragraph-properties fo:text-align="justify" fo:margin-bottom="0in" fo:margin-left="0.8in" fo:margin-right="0.1in" fo:text-indent="-0.8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margin-left="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21272" style:display-name="_A121272" style:family="paragraph">
      <style:paragraph-properties fo:text-align="justify" fo:margin-bottom="0in" fo:margin-left="1.1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N030372" style:display-name="_N030372" style:family="paragraph">
      <style:paragraph-properties fo:margin-bottom="0in" fo:margin-left="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bottom="0in" fo:margin-left="0.8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1" style:display-name="_A040971" style:family="paragraph">
      <style:paragraph-properties fo:text-align="justify" fo:margin-bottom="0in" fo:margin-left="0.8in" fo:margin-right="0.1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Lista" style:display-name="Lista" style:family="paragraph" style:parent-style-name="Normal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_A091472" style:display-name="_A091472" style:family="paragraph">
      <style:paragraph-properties fo:text-align="justify" fo:margin-bottom="0in" fo:margin-left="1.3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PSTQQS" style:display-name="PSTQQS" style:family="paragraph">
      <style:paragraph-properties fo:text-align="justify" fo:margin-bottom="0in" fo:text-indent="0.9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G" style:display-name="CG" style:family="paragraph">
      <style:paragraph-properties fo:text-align="justify" fo:margin-bottom="0in" fo:margin-left="0.4in" fo:text-indent="-0.4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harChar1" style:display-name="Char Char1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a040972" style:display-name="a040972" style:family="paragraph" style:parent-style-name="Normal">
      <style:paragraph-properties fo:text-align="justify" fo:margin-bottom="0in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bottom="0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harChar" style:display-name="Char Char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bottom="0in" fo:margin-left="1.5in" fo:margin-right="0.1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E" style:display-name="1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harChar1CharChar" style:display-name="Char Char1 Char Char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font-size="10.5pt" style:font-size-asian="10.5pt" style:font-size-complex="10.5pt" fo:hyphenate="false"/>
    </style:style>
    <style:style style:name="TextosemFormataçãoChar1" style:display-name="Texto sem Formatação Char1" style:family="text" style:parent-style-name="Fonteparág.padrão">
      <style:text-properties style:font-name="Consolas" fo:font-size="10.5pt" style:font-size-asian="10.5pt" style:font-size-complex="10.5pt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669Char" style:display-name="_A010669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a0916720" style:display-name="a0916720" style:family="paragraph" style:parent-style-name="Normal">
      <style:paragraph-properties fo:text-align="justify" fo:margin-bottom="0in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-1.3645in"/>
          <style:tab-stop style:type="left" style:position="0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 fo:margin-bottom="0in"/>
      <style:text-properties style:font-name="Arial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a010972" style:display-name="a010972" style:family="paragraph" style:parent-style-name="Normal">
      <style:paragraph-properties fo:text-align="justify" fo:margin-bottom="0in" fo:margin-left="0.8in" fo:text-indent="-0.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ParágrafodaLista2" style:display-name="Parágrafo da Lista2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Revisão" style:display-name="Revisão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-asian="Times New Roman" fo:color="#000000" fo:font-size="9pt" style:font-size-asian="9pt" style:font-size-complex="9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asian="Times New Roman" fo:color="#000000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fo:margin-top="0.0694in" fo:margin-bottom="0.0694in" fo:text-indent="0.0694in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fo:margin-top="0.0694in" fo:margin-bottom="0.0694in" fo:text-indent="0.0694in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margin-top="0.0694in" fo:margin-bottom="0.0694in" fo:text-indent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color="#FF0000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color="#FF0000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t" style:country-asian="BR" fo:hyphenate="false"/>
    </style:style>
    <style:style style:name="Título2Char1" style:display-name="Título 2 Ch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Default" style:display-name="Default" style:family="paragraph">
      <style:paragraph-properties style:text-autospace="none" fo:margin-bottom="0in"/>
      <style:text-properties style:font-name="Trebuchet MS" style:font-name-complex="Trebuchet MS" fo:color="#000000" fo:font-size="12pt" style:font-size-asian="12pt" style:font-size-complex="12pt" fo:hyphenate="false"/>
    </style:style>
    <style:style style:name="eop" style:display-name="eop" style:family="text" style:parent-style-name="Fonteparág.padrão"/>
    <style:style style:name="Standard" style:display-name="Standard" style:family="paragraph">
      <style:paragraph-properties fo:margin-bottom="0in"/>
      <style:text-properties style:font-name="Arial" style:font-name-asian="Times New Roman" style:font-name-complex="Tahoma" fo:color="#00000A" style:letter-kerning="true" fo:font-size="10pt" style:font-size-asian="10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GP7" style:display-name="SGP 7" style:family="paragraph" style:parent-style-name="Normal" style:list-style-name="LFO10">
      <style:paragraph-properties fo:widows="0" fo:orphans="0" style:text-autospace="none" fo:text-align="justify" fo:margin-bottom="0in" style:line-height-at-least="0.25in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scxw106860577" style:display-name="scxw106860577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NormalArial" style:display-name="Normal + Arial" style:family="paragraph" style:parent-style-name="Normal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bottom="0in" fo:margin-left="0.4923in" fo:text-indent="-0.2951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bottom="0in" fo:margin-left="0.5909in" fo:text-indent="-0.3937in">
        <style:tab-stops>
          <style:tab-stop style:type="left" style:position="-0.3937in"/>
        </style:tab-stops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7875in" fo:margin-right="-0.0395in" fo:text-indent="-0.7875in">
        <style:tab-stops/>
      </style:paragraph-properties>
      <style:text-properties style:font-name="Arial" style:font-name-asian="Times New Roman" fo:font-size="10.5pt" style:font-size-asian="10.5pt" style:font-size-complex="10pt" style:language-asian="pt" style:country-asian="BR" fo:hyphenate="false"/>
    </style:style>
    <style:style style:name="IIII" style:display-name="IIII" style:family="paragraph">
      <style:paragraph-properties fo:text-align="justify" fo:margin-bottom="0in" fo:margin-left="0.6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_A011668" style:display-name="_A011668" style:family="paragraph">
      <style:paragraph-properties fo:text-align="justify" fo:margin-bottom="0in" fo:margin-left="1.5in" fo:margin-right="0.4in" fo:text-indent="-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N041172" style:display-name="_N041172" style:family="paragraph">
      <style:paragraph-properties fo:margin-bottom="0in" fo:margin-left="1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E0" style:display-name="011571" style:family="paragraph">
      <style:paragraph-properties fo:widows="0" fo:orphans="0" fo:text-align="justify" fo:margin-bottom="0in" fo:margin-left="1.4in" fo:text-indent="-1.4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1" style:display-name="Parágrafo da Lista1" style:family="paragraph" style:parent-style-name="Normal">
      <style:paragraph-properties fo:margin-bottom="0in" fo:margin-left="0.4916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bullet_3Char1CharChar" style:display-name="bullet_3 Char1 Char Char" style:family="paragraph" style:parent-style-name="Normal" style:list-style-name="LFO7">
      <style:paragraph-properties fo:text-align="justify" fo:margin-top="0.0555in" fo:margin-bottom="0in" style:line-height-at-least="0.1805in">
        <style:tab-stops>
          <style:tab-stop style:type="left" style:position="15in"/>
        </style:tab-stops>
      </style:paragraph-properties>
      <style:text-properties style:font-name="Arial" style:font-name-asian="Times New Roman" style:font-style-complex="italic" style:font-size-complex="10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51572" style:display-name="a1515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harChar1CharCharChar" style:display-name="Char Char1 Char Char Char" style:family="paragraph" style:parent-style-name="Normal">
      <style:paragraph-properties fo:line-height="0.1666in">
        <style:tab-stops>
          <style:tab-stop style:type="left" style:position="0.5in"/>
        </style:tab-stops>
      </style:paragraph-properties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trato" style:display-name="contrato" style:family="paragraph" style:parent-style-name="Normal">
      <style:paragraph-properties fo:text-align="justify" fo:margin-bottom="0in"/>
      <style:text-properties style:font-name="Arial" style:font-name-complex="Arial" fo:font-size="10pt" style:font-size-asian="10pt" style:font-size-complex="10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ui-provider" style:display-name="ui-provider" style:family="text" style:parent-style-name="Fonteparág.padrão"/>
    <text:list-style style:name="WW_OutlineListStyle_19" style:display-name="WW_OutlineListStyle_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stilo2" style:display-name="Estil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23LVL2" style:family="text">
      <style:text-properties style:font-name="Times New (W1)" fo:font-weight="normal" style:font-weight-asian="normal" fo:font-style="normal" style:font-style-asian="normal"/>
    </style:style>
    <style:style style:name="WW_CharLFO2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3LVL4" style:family="text">
      <style:text-properties style:font-name="Times New (W1)" fo:font-weight="normal" style:font-weight-asian="normal" fo:font-style="normal" style:font-style-asian="normal"/>
    </style:style>
    <style:style style:name="WW_CharLFO23LVL5" style:family="text">
      <style:text-properties style:font-name="Times New (W1)" fo:font-weight="normal" style:font-weight-asian="normal" fo:font-style="normal" style:font-style-asian="normal"/>
    </style:style>
    <style:style style:name="WW_CharLFO23LVL6" style:family="text">
      <style:text-properties style:font-name="Times New (W1)" fo:font-weight="normal" style:font-weight-asian="normal" fo:font-style="normal" style:font-style-asian="normal"/>
    </style:style>
    <style:style style:name="WW_CharLFO23LVL7" style:family="text">
      <style:text-properties style:font-name="Times New (W1)" fo:font-weight="normal" style:font-weight-asian="normal" fo:font-style="normal" style:font-style-asian="normal"/>
    </style:style>
    <text:list-style style:name="LFO10" style:display-name="LFO10">
      <text:list-level-style-number text:level="1" text:style-name="WW_CharLFO23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WW_CharLFO24LVL3" style:family="text">
      <style:text-properties fo:font-size="10pt" style:font-size-asian="10pt"/>
    </style:style>
    <text:list-style style:name="Estilo3" style:display-name="Estilo3">
      <text:list-level-style-number text:level="1" style:num-suffix="." style:num-format="1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4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Artigoseção2" style:display-name="Artigo / seçã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LFO1" style:display-name="LFO1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color="#FFFFFF"/>
    </style:style>
    <style:style style:name="WW_CharLFO27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7LVL3" style:family="text">
      <style:text-properties fo:font-weight="bold" style:font-weight-asian="bold" fo:font-style="normal" style:font-style-asian="normal"/>
    </style:style>
    <text:list-style style:name="LFO2" style:display-name="LFO2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="Wingdings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LFO7" style:display-name="LFO7">
      <text:list-level-style-bullet text:level="1" text:style-name="WW_CharLFO28LVL1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1">
      <text:outline-level-style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29LVL1" style:family="text">
      <style:text-properties style:font-name="Trebuchet MS" fo:font-size="11pt" style:font-size-asian="11pt" style:font-size-complex="11pt"/>
    </style:style>
    <style:style style:name="WW_CharLFO29LVL2" style:family="text">
      <style:text-properties style:font-name="Trebuchet MS" fo:font-size="11pt" style:font-size-asian="11pt" style:font-size-complex="11pt"/>
    </style:style>
    <style:style style:name="WW_CharLFO29LVL3" style:family="text">
      <style:text-properties style:font-name="Trebuchet MS" fo:font-size="11pt" style:font-size-asian="11pt" style:font-size-complex="11pt"/>
    </style:style>
    <style:style style:name="WW_CharLFO30LVL1" style:family="text">
      <style:text-properties style:font-name="Trebuchet MS" fo:font-weight="bold" style:font-weight-asian="bold" style:font-weight-complex="bold"/>
    </style:style>
    <style:style style:name="WW_CharLFO30LVL2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3" style:parent-style-name="Númerodepágina" style:family="text">
      <style:text-properties style:font-name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93" style:parent-style-name="Cabeçalho" style:family="paragraph">
      <style:paragraph-properties fo:text-align="end" fo:margin-left="-0.4923in">
        <style:tab-stops>
          <style:tab-stop style:type="right" style:position="6.6298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size="10pt" style:font-size-asian="10pt"/>
    </style:style>
    <style:style style:name="T95" style:parent-style-name="Númerodepágina" style:family="text">
      <style:text-properties style:font-name="Arial" style:font-name-complex="Arial" fo:font-size="10pt" style:font-size-asian="10pt"/>
    </style:style>
    <style:style style:name="P96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P97" style:parent-style-name="Cabeçalho" style:family="paragraph">
      <style:paragraph-properties fo:text-align="center" fo:text-indent="0in">
        <style:tab-stops>
          <style:tab-stop style:type="center" style:position="0in"/>
          <style:tab-stop style:type="right" style:position="6.1375in"/>
        </style:tab-stops>
      </style:paragraph-properties>
      <style:text-properties style:font-name="Trebuchet MS"/>
    </style:style>
    <style:style style:name="P98" style:parent-style-name="Cabeçalho" style:family="paragraph">
      <style:paragraph-properties fo:text-indent="0in">
        <style:tab-stops>
          <style:tab-stop style:type="center" style:position="-0.4472in"/>
          <style:tab-stop style:type="right" style:position="6.1375in"/>
        </style:tab-stops>
      </style:paragraph-properties>
    </style:style>
    <style:style style:name="T99" style:parent-style-name="Fonteparág.padrão" style:family="text">
      <style:text-properties style:font-name="Trebuchet MS"/>
    </style:style>
    <style:style style:name="T100" style:parent-style-name="Fonteparág.padrão" style:family="text">
      <style:text-properties style:font-name="Trebuchet MS" fo:font-style="italic" style:font-style-asian="italic"/>
    </style:style>
    <style:style style:name="T101" style:parent-style-name="Fonteparág.padrão" style:family="text">
      <style:text-properties style:font-name="Trebuchet MS"/>
    </style:style>
    <style:style style:name="P102" style:parent-style-name="Cabeçalho" style:family="paragraph">
      <style:paragraph-properties fo:text-align="center" fo:text-indent="-0.4472in">
        <style:tab-stops>
          <style:tab-stop style:type="right" style:position="6.1375in"/>
        </style:tab-stops>
      </style:paragraph-properties>
      <style:text-properties style:font-name="Trebuchet M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<draw:frame draw:z-index="251659264" draw:style-name="a0" draw:name="Imagem 23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  <text:p text:style-name="Cabeçalho"/>
      </style:header>
      <style:footer>
        <text:p text:style-name="Rodapé"/>
      </style:footer>
    </style:master-page>
    <style:master-page style:name="MP1" style:page-layout-name="PL1">
      <style:header>
        <text:p text:style-name="P93"><text:span text:style-name="T94"><draw:frame draw:z-index="251661312" draw:style-name="a1" draw:name="Imagem 15" text:anchor-type="paragraph" svg:x="-0.13889in" svg:y="-0.2365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text:span text:style-name="T95"><text:page-number text:fixed="false">3</text:page-number></text:span></text:p>
        <text:p text:style-name="P96"/>
        <text:p text:style-name="P97"/>
        <text:p text:style-name="P98"><text:span text:style-name="T99">CONTRATAÇÃO DE SOLUÇÃO</text:span><text:span text:style-name="T100"><text:s/></text:span><text:span text:style-name="T101">PARA AUTOMATIZAÇÃO DO PROCESSO DE GESTÃO DE NUMERÁRIO</text:span></text:p>
        <text:p text:style-name="P102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a EVANY Rebouças Costa F134910</meta:initial-creator>
    <dc:creator>LAURINETE Peres Barbosa de Franca C024661</dc:creator>
    <meta:creation-date>2026-04-30T16:18:00Z</meta:creation-date>
    <dc:date>2026-04-30T16:18:00Z</dc:date>
    <meta:print-date>2025-10-15T17:50:00Z</meta:print-date>
    <meta:template xlink:href="Normal.dotm" xlink:type="simple"/>
    <meta:editing-cycles>10</meta:editing-cycles>
    <meta:editing-duration>PT0S</meta:editing-duration>
    <meta:user-defined meta:name="docIndexRef">f6661a6f-df54-4c6b-8b7c-4f6a0710a1f9</meta:user-defined>
    <meta:user-defined meta:name="bjSaver">lV0+xqpiLxIBZOinFJyVjcyvkOsEgRZk</meta:user-defined>
    <meta:user-defined meta:name="bjFooterPrimaryTextBox">Este documento está classificado como PÚBLICO sob responsabilidade de ELIAS Ormonde Teixeira do Carmo F117781</meta:user-defined>
    <meta:user-defined meta:name="bjFooterFirstTextBox">Este documento está classificado como PÚBLICO sob responsabilidade de ELIAS Ormonde Teixeira do Carmo F117781</meta:user-defined>
    <meta:user-defined meta:name="bjFooterEvenTextBox">Este documento está classificado como PÚBLICO sob responsabilidade de ELIAS Ormonde Teixeira do Carmo F117781</meta:user-defined>
    <meta:user-defined meta:name="bjClsUserRVM">[{"VisualMarkingType":10,"ShapeName":"bjCLSTB-HLM-VTB-RD-BN-DH","ApplyMarking":false}]</meta:user-defined>
    <meta:user-defined meta:name="ContentTypeId">0x010100C8EB11979351004BB3B4FC6AFD9CAD5A</meta:user-defined>
    <meta:user-defined meta:name="docLang">pt</meta:user-defined>
    <meta:user-defined meta:name="MediaServiceImageTags"/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LabelHistoryID">{098E71D1-8DAB-44AD-9E21-4C18533B6891}</meta:user-defined>
    <meta:document-statistic meta:page-count="1" meta:paragraph-count="37" meta:word-count="2938" meta:character-count="18770" meta:row-count="132" meta:non-whitespace-character-count="15869"/>
  </office:meta>
</office:document-meta>
</file>